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2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2.04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ole-draw-aspect="1"/>
    </style:style>
  </office:automatic-styles>
  <office:body>
    <office:spreadsheet>
      <table:table table:name="Exo1 Qu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office:value-type="string">
            <text:p>Pas d'itération =</text:p>
          </table:table-cell>
          <table:table-cell table:style-name="ce2" office:value-type="float" office:value="0.1">
            <text:p>0,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Itération j</text:p>
          </table:table-cell>
          <table:table-cell table:style-name="ce1" office:value-type="string">
            <text:p>Valeur de x_j</text:p>
          </table:table-cell>
          <table:table-cell table:style-name="ce1" office:value-type="string">
            <text:p>Valeur de y_j</text:p>
          </table:table-cell>
          <table:table-cell table:style-name="ce1" office:value-type="string">
            <text:p>Valeur théorique =EXP(x_j)</text:p>
          </table:table-cell>
          <table:table-cell table:style-name="ce1" office:value-type="string">
            <text:p>Différence entre approximation et valeur théorique</text:p>
          </table:table-cell>
          <table:table-cell table:style-name="ce1"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EXP([.B4])" office:value-type="float" office:value="1">
            <text:p>1</text:p>
          </table:table-cell>
          <table:table-cell table:formula="of:=[.D4]-[.C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table:formula="of:=[.C4]+0.1*[.C4]" office:value-type="float" office:value="1.1">
            <text:p>1,1</text:p>
          </table:table-cell>
          <table:table-cell table:formula="of:=EXP([.B5])" office:value-type="float" office:value="1.10517091807565">
            <text:p>1,1051709181</text:p>
          </table:table-cell>
          <table:table-cell table:formula="of:=[.D5]-[.C5]" office:value-type="float" office:value="0.00517091807564762">
            <text:p>0,005170918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formula="of:=[.C5]+0.1*[.C5]" office:value-type="float" office:value="1.21">
            <text:p>1,21</text:p>
          </table:table-cell>
          <table:table-cell table:formula="of:=EXP([.B6])" office:value-type="float" office:value="1.22140275816017">
            <text:p>1,2214027582</text:p>
          </table:table-cell>
          <table:table-cell table:formula="of:=[.D6]-[.C6]" office:value-type="float" office:value="0.0114027581601697">
            <text:p>0,011402758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table:formula="of:=[.C6]+0.1*[.C6]" office:value-type="float" office:value="1.331">
            <text:p>1,331</text:p>
          </table:table-cell>
          <table:table-cell table:formula="of:=EXP([.B7])" office:value-type="float" office:value="1.349858807576">
            <text:p>1,3498588076</text:p>
          </table:table-cell>
          <table:table-cell table:formula="of:=[.D7]-[.C7]" office:value-type="float" office:value="0.018858807576003">
            <text:p>0,018858807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table:formula="of:=[.C7]+0.1*[.C7]" office:value-type="float" office:value="1.4641">
            <text:p>1,4641</text:p>
          </table:table-cell>
          <table:table-cell table:formula="of:=EXP([.B8])" office:value-type="float" office:value="1.49182469764127">
            <text:p>1,4918246976</text:p>
          </table:table-cell>
          <table:table-cell table:formula="of:=[.D8]-[.C8]" office:value-type="float" office:value="0.0277246976412702">
            <text:p>0,027724697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table:formula="of:=[.C8]+0.1*[.C8]" office:value-type="float" office:value="1.61051">
            <text:p>1,61051</text:p>
          </table:table-cell>
          <table:table-cell table:formula="of:=EXP([.B9])" office:value-type="float" office:value="1.64872127070013">
            <text:p>1,6487212707</text:p>
          </table:table-cell>
          <table:table-cell table:formula="of:=[.D9]-[.C9]" office:value-type="float" office:value="0.0382112707001281">
            <text:p>0,038211270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">
            <text:p>0,6</text:p>
          </table:table-cell>
          <table:table-cell table:formula="of:=[.C9]+0.1*[.C9]" office:value-type="float" office:value="1.771561">
            <text:p>1,771561</text:p>
          </table:table-cell>
          <table:table-cell table:formula="of:=EXP([.B10])" office:value-type="float" office:value="1.82211880039051">
            <text:p>1,8221188004</text:p>
          </table:table-cell>
          <table:table-cell table:formula="of:=[.D10]-[.C10]" office:value-type="float" office:value="0.0505578003905089">
            <text:p>0,050557800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  <table:table-cell table:formula="of:=[.C10]+0.1*[.C10]" office:value-type="float" office:value="1.9487171">
            <text:p>1,9487171</text:p>
          </table:table-cell>
          <table:table-cell table:formula="of:=EXP([.B11])" office:value-type="float" office:value="2.01375270747048">
            <text:p>2,0137527075</text:p>
          </table:table-cell>
          <table:table-cell table:formula="of:=[.D11]-[.C11]" office:value-type="float" office:value="0.0650356074704765">
            <text:p>0,065035607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  <table:table-cell table:formula="of:=[.C11]+0.1*[.C11]" office:value-type="float" office:value="2.14358881">
            <text:p>2,14358881</text:p>
          </table:table-cell>
          <table:table-cell table:formula="of:=EXP([.B12])" office:value-type="float" office:value="2.22554092849247">
            <text:p>2,2255409285</text:p>
          </table:table-cell>
          <table:table-cell table:formula="of:=[.D12]-[.C12]" office:value-type="float" office:value="0.0819521184924676">
            <text:p>0,081952118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9">
            <text:p>0,9</text:p>
          </table:table-cell>
          <table:table-cell table:formula="of:=[.C12]+0.1*[.C12]" office:value-type="float" office:value="2.357947691">
            <text:p>2,357947691</text:p>
          </table:table-cell>
          <table:table-cell table:formula="of:=EXP([.B13])" office:value-type="float" office:value="2.45960311115695">
            <text:p>2,4596031112</text:p>
          </table:table-cell>
          <table:table-cell table:formula="of:=[.D13]-[.C13]" office:value-type="float" office:value="0.10165542015695">
            <text:p>0,101655420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13]+0.1*[.C13]" office:value-type="float" office:value="2.5937424601">
            <text:p>2,5937424601</text:p>
          </table:table-cell>
          <table:table-cell table:formula="of:=EXP([.B14])" office:value-type="float" office:value="2.71828182845904">
            <text:p>2,7182818285</text:p>
          </table:table-cell>
          <table:table-cell table:formula="of:=[.D14]-[.C14]" office:value-type="float" office:value="0.124539368359045">
            <text:p>0,124539368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1">
            <text:p>1,1</text:p>
          </table:table-cell>
          <table:table-cell table:formula="of:=[.C14]+0.1*[.C14]" office:value-type="float" office:value="2.85311670611">
            <text:p>2,8531167061</text:p>
          </table:table-cell>
          <table:table-cell table:formula="of:=EXP([.B15])" office:value-type="float" office:value="3.00416602394643">
            <text:p>3,0041660239</text:p>
          </table:table-cell>
          <table:table-cell table:formula="of:=[.D15]-[.C15]" office:value-type="float" office:value="0.151049317836433">
            <text:p>0,151049317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2">
            <text:p>1,2</text:p>
          </table:table-cell>
          <table:table-cell table:formula="of:=[.C15]+0.1*[.C15]" office:value-type="float" office:value="3.138428376721">
            <text:p>3,1384283767</text:p>
          </table:table-cell>
          <table:table-cell table:formula="of:=EXP([.B16])" office:value-type="float" office:value="3.32011692273655">
            <text:p>3,3201169227</text:p>
          </table:table-cell>
          <table:table-cell table:formula="of:=[.D16]-[.C16]" office:value-type="float" office:value="0.181688546015548">
            <text:p>0,18168854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.3">
            <text:p>1,3</text:p>
          </table:table-cell>
          <table:table-cell table:formula="of:=[.C16]+0.1*[.C16]" office:value-type="float" office:value="3.4522712143931">
            <text:p>3,4522712144</text:p>
          </table:table-cell>
          <table:table-cell table:formula="of:=EXP([.B17])" office:value-type="float" office:value="3.66929666761924">
            <text:p>3,6692966676</text:p>
          </table:table-cell>
          <table:table-cell table:formula="of:=[.D17]-[.C17]" office:value-type="float" office:value="0.217025453226144">
            <text:p>0,217025453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4">
            <text:p>1,4</text:p>
          </table:table-cell>
          <table:table-cell table:formula="of:=[.C17]+0.1*[.C17]" office:value-type="float" office:value="3.79749833583241">
            <text:p>3,7974983358</text:p>
          </table:table-cell>
          <table:table-cell table:formula="of:=EXP([.B18])" office:value-type="float" office:value="4.05519996684468">
            <text:p>4,0551999668</text:p>
          </table:table-cell>
          <table:table-cell table:formula="of:=[.D18]-[.C18]" office:value-type="float" office:value="0.257701631012265">
            <text:p>0,25770163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5">
            <text:p>1,5</text:p>
          </table:table-cell>
          <table:table-cell table:formula="of:=[.C18]+0.1*[.C18]" office:value-type="float" office:value="4.17724816941565">
            <text:p>4,1772481694</text:p>
          </table:table-cell>
          <table:table-cell table:formula="of:=EXP([.B19])" office:value-type="float" office:value="4.48168907033806">
            <text:p>4,4816890703</text:p>
          </table:table-cell>
          <table:table-cell table:formula="of:=[.D19]-[.C19]" office:value-type="float" office:value="0.304440900922413">
            <text:p>0,304440900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6">
            <text:p>1,6</text:p>
          </table:table-cell>
          <table:table-cell table:formula="of:=[.C19]+0.1*[.C19]" office:value-type="float" office:value="4.59497298635722">
            <text:p>4,5949729864</text:p>
          </table:table-cell>
          <table:table-cell table:formula="of:=EXP([.B20])" office:value-type="float" office:value="4.95303242439511">
            <text:p>4,9530324244</text:p>
          </table:table-cell>
          <table:table-cell table:formula="of:=[.D20]-[.C20]" office:value-type="float" office:value="0.358059438037897">
            <text:p>0,35805943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7">
            <text:p>1,7</text:p>
          </table:table-cell>
          <table:table-cell table:formula="of:=[.C20]+0.1*[.C20]" office:value-type="float" office:value="5.05447028499294">
            <text:p>5,054470285</text:p>
          </table:table-cell>
          <table:table-cell table:formula="of:=EXP([.B21])" office:value-type="float" office:value="5.4739473917272">
            <text:p>5,4739473917</text:p>
          </table:table-cell>
          <table:table-cell table:formula="of:=[.D21]-[.C21]" office:value-type="float" office:value="0.41947710673426">
            <text:p>0,419477106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8">
            <text:p>1,8</text:p>
          </table:table-cell>
          <table:table-cell table:formula="of:=[.C21]+0.1*[.C21]" office:value-type="float" office:value="5.55991731349223">
            <text:p>5,5599173135</text:p>
          </table:table-cell>
          <table:table-cell table:formula="of:=EXP([.B22])" office:value-type="float" office:value="6.04964746441294">
            <text:p>6,0496474644</text:p>
          </table:table-cell>
          <table:table-cell table:formula="of:=[.D22]-[.C22]" office:value-type="float" office:value="0.489730150920712">
            <text:p>0,489730150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9">
            <text:p>1,9</text:p>
          </table:table-cell>
          <table:table-cell table:formula="of:=[.C22]+0.1*[.C22]" office:value-type="float" office:value="6.11590904484146">
            <text:p>6,1159090448</text:p>
          </table:table-cell>
          <table:table-cell table:formula="of:=EXP([.B23])" office:value-type="float" office:value="6.68589444227927">
            <text:p>6,6858944423</text:p>
          </table:table-cell>
          <table:table-cell table:formula="of:=[.D23]-[.C23]" office:value-type="float" office:value="0.569985397437811">
            <text:p>0,569985397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C23]+0.1*[.C23]" office:value-type="float" office:value="6.7274999493256">
            <text:p>6,7274999493</text:p>
          </table:table-cell>
          <table:table-cell table:formula="of:=EXP([.B24])" office:value-type="float" office:value="7.38905609893065">
            <text:p>7,3890560989</text:p>
          </table:table-cell>
          <table:table-cell table:formula="of:=[.D24]-[.C24]" office:value-type="float" office:value="0.661556149605044">
            <text:p>0,661556149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.1">
            <text:p>2,1</text:p>
          </table:table-cell>
          <table:table-cell table:formula="of:=[.C24]+0.1*[.C24]" office:value-type="float" office:value="7.40024994425816">
            <text:p>7,4002499443</text:p>
          </table:table-cell>
          <table:table-cell table:formula="of:=EXP([.B25])" office:value-type="float" office:value="8.16616991256764">
            <text:p>8,1661699126</text:p>
          </table:table-cell>
          <table:table-cell table:formula="of:=[.D25]-[.C25]" office:value-type="float" office:value="0.765919968309482">
            <text:p>0,765919968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.2">
            <text:p>2,2</text:p>
          </table:table-cell>
          <table:table-cell table:formula="of:=[.C25]+0.1*[.C25]" office:value-type="float" office:value="8.14027493868398">
            <text:p>8,1402749387</text:p>
          </table:table-cell>
          <table:table-cell table:formula="of:=EXP([.B26])" office:value-type="float" office:value="9.02501349943412">
            <text:p>9,0250134994</text:p>
          </table:table-cell>
          <table:table-cell table:formula="of:=[.D26]-[.C26]" office:value-type="float" office:value="0.884738560750138">
            <text:p>0,884738560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.3">
            <text:p>2,3</text:p>
          </table:table-cell>
          <table:table-cell table:formula="of:=[.C26]+0.1*[.C26]" office:value-type="float" office:value="8.95430243255237">
            <text:p>8,9543024326</text:p>
          </table:table-cell>
          <table:table-cell table:formula="of:=EXP([.B27])" office:value-type="float" office:value="9.97418245481471">
            <text:p>9,9741824548</text:p>
          </table:table-cell>
          <table:table-cell table:formula="of:=[.D27]-[.C27]" office:value-type="float" office:value="1.01988002226233">
            <text:p>1,019880022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.4">
            <text:p>2,4</text:p>
          </table:table-cell>
          <table:table-cell table:formula="of:=[.C27]+0.1*[.C27]" office:value-type="float" office:value="9.84973267580761">
            <text:p>9,8497326758</text:p>
          </table:table-cell>
          <table:table-cell table:formula="of:=EXP([.B28])" office:value-type="float" office:value="11.0231763806416">
            <text:p>11,0231763806</text:p>
          </table:table-cell>
          <table:table-cell table:formula="of:=[.D28]-[.C28]" office:value-type="float" office:value="1.17344370483397">
            <text:p>1,173443704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.5">
            <text:p>2,5</text:p>
          </table:table-cell>
          <table:table-cell table:formula="of:=[.C28]+0.1*[.C28]" office:value-type="float" office:value="10.8347059433884">
            <text:p>10,8347059434</text:p>
          </table:table-cell>
          <table:table-cell table:formula="of:=EXP([.B29])" office:value-type="float" office:value="12.1824939607035">
            <text:p>12,1824939607</text:p>
          </table:table-cell>
          <table:table-cell table:formula="of:=[.D29]-[.C29]" office:value-type="float" office:value="1.34778801731508">
            <text:p>1,347788017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.6">
            <text:p>2,6</text:p>
          </table:table-cell>
          <table:table-cell table:formula="of:=[.C29]+0.1*[.C29]" office:value-type="float" office:value="11.9181765377272">
            <text:p>11,9181765377</text:p>
          </table:table-cell>
          <table:table-cell table:formula="of:=EXP([.B30])" office:value-type="float" office:value="13.4637380350017">
            <text:p>13,463738035</text:p>
          </table:table-cell>
          <table:table-cell table:formula="of:=[.D30]-[.C30]" office:value-type="float" office:value="1.54556149727446">
            <text:p>1,545561497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.7">
            <text:p>2,7</text:p>
          </table:table-cell>
          <table:table-cell table:formula="of:=[.C30]+0.1*[.C30]" office:value-type="float" office:value="13.1099941914999">
            <text:p>13,1099941915</text:p>
          </table:table-cell>
          <table:table-cell table:formula="of:=EXP([.B31])" office:value-type="float" office:value="14.8797317248728">
            <text:p>14,8797317249</text:p>
          </table:table-cell>
          <table:table-cell table:formula="of:=[.D31]-[.C31]" office:value-type="float" office:value="1.76973753337288">
            <text:p>1,769737533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.8">
            <text:p>2,8</text:p>
          </table:table-cell>
          <table:table-cell table:formula="of:=[.C31]+0.1*[.C31]" office:value-type="float" office:value="14.4209936106499">
            <text:p>14,4209936107</text:p>
          </table:table-cell>
          <table:table-cell table:formula="of:=EXP([.B32])" office:value-type="float" office:value="16.444646771097">
            <text:p>16,4446467711</text:p>
          </table:table-cell>
          <table:table-cell table:formula="of:=[.D32]-[.C32]" office:value-type="float" office:value="2.02365316044709">
            <text:p>2,023653160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.9">
            <text:p>2,9</text:p>
          </table:table-cell>
          <table:table-cell table:formula="of:=[.C32]+0.1*[.C32]" office:value-type="float" office:value="15.8630929717149">
            <text:p>15,8630929717</text:p>
          </table:table-cell>
          <table:table-cell table:formula="of:=EXP([.B33])" office:value-type="float" office:value="18.174145369443">
            <text:p>18,1741453694</text:p>
          </table:table-cell>
          <table:table-cell table:formula="of:=[.D33]-[.C33]" office:value-type="float" office:value="2.31105239772811">
            <text:p>2,311052397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C33]+0.1*[.C33]" office:value-type="float" office:value="17.4494022688864">
            <text:p>17,4494022689</text:p>
          </table:table-cell>
          <table:table-cell table:formula="of:=EXP([.B34])" office:value-type="float" office:value="20.0855369231876">
            <text:p>20,0855369232</text:p>
          </table:table-cell>
          <table:table-cell table:formula="of:=[.D34]-[.C34]" office:value-type="float" office:value="2.63613465430122">
            <text:p>2,6361346543</text:p>
          </table:table-cell>
          <table:table-cell table:number-columns-repeated="1019"/>
        </table:table-row>
      </table:table>
      <table:table table:name="Exo1 Qu3" table:style-name="ta1" table:print="false">
        <table:table-column table:style-name="co2" table:default-cell-style-name="Default"/>
        <table:table-row table:style-name="ro1">
          <table:table-cell/>
        </table:table-row>
        <table:table-row table:style-name="ro1">
          <table:table-cell>
            <draw:frame table:end-cell-address="'Exo1 Qu3'.H23" table:end-x="0.881cm" table:end-y="0.078cm" draw:z-index="0" draw:style-name="gr1" svg:width="15.999cm" svg:height="8.999cm" svg:x="0.688cm" svg:y="0.084cm">
              <draw:object draw:notify-on-update-of-ranges="'Exo1 Qu2'.B4:'Exo1 Qu2'.B21 'Exo1 Qu2'.C3:'Exo1 Qu2'.C3 'Exo1 Qu2'.C4:'Exo1 Qu2'.C21 'Exo1 Qu2'.D3:'Exo1 Qu2'.D3 'Exo1 Qu2'.D4:'Exo1 Qu2'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Exo2" table:style-name="ta1" table:print="false">
        <table:table-column table:style-name="co2" table:number-columns-repeated="4" table:default-cell-style-name="Default"/>
        <table:table-row table:style-name="ro1">
          <table:table-cell/>
          <table:table-cell office:value-type="string">
            <text:p>RC=</text:p>
          </table:table-cell>
          <table:table-cell office:value-type="float" office:value="0.0115">
            <text:p>0,011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u approchée</text:p>
          </table:table-cell>
          <table:table-cell>
            <draw:frame table:end-cell-address="Exo2.K24" table:end-x="1.55cm" table:end-y="0.342cm" draw:z-index="0" draw:style-name="gr1" svg:width="15.999cm" svg:height="8.999cm" svg:x="1.358cm" svg:y="0.347cm">
              <draw:object draw:notify-on-update-of-ranges="Exo2.A3:Exo2.A3 Exo2.A4:Exo2.A40 Exo2.B3:Exo2.B3 Exo2.B4:Exo2.B40 Exo2.C3:Exo2.C3 Exo2.C4:Exo2.C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B4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table:formula="of:=[.C4]+5*(-[.$C$1]*[.C4])" office:value-type="float" office:value="5.655">
            <text:p>5,65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.3">
            <text:p>5,3</text:p>
          </table:table-cell>
          <table:table-cell table:formula="of:=[.C5]+5*(-[.$C$1]*[.C5])" office:value-type="float" office:value="5.3298375">
            <text:p>5,329837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C6]+5*(-[.$C$1]*[.C6])" office:value-type="float" office:value="5.02337184375">
            <text:p>5,023371843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.5">
            <text:p>4,5</text:p>
          </table:table-cell>
          <table:table-cell table:formula="of:=[.C7]+5*(-[.$C$1]*[.C7])" office:value-type="float" office:value="4.73452796273438">
            <text:p>4,734527962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.3">
            <text:p>4,3</text:p>
          </table:table-cell>
          <table:table-cell table:formula="of:=[.C8]+5*(-[.$C$1]*[.C8])" office:value-type="float" office:value="4.46229260487715">
            <text:p>4,462292604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.1">
            <text:p>4,1</text:p>
          </table:table-cell>
          <table:table-cell table:formula="of:=[.C9]+5*(-[.$C$1]*[.C9])" office:value-type="float" office:value="4.20571078009671">
            <text:p>4,20571078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.8">
            <text:p>3,8</text:p>
          </table:table-cell>
          <table:table-cell table:formula="of:=[.C10]+5*(-[.$C$1]*[.C10])" office:value-type="float" office:value="3.96388241024115">
            <text:p>3,9638824102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.6">
            <text:p>3,6</text:p>
          </table:table-cell>
          <table:table-cell table:formula="of:=[.C11]+5*(-[.$C$1]*[.C11])" office:value-type="float" office:value="3.73595917165229">
            <text:p>3,735959171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.4">
            <text:p>3,4</text:p>
          </table:table-cell>
          <table:table-cell table:formula="of:=[.C12]+5*(-[.$C$1]*[.C12])" office:value-type="float" office:value="3.52114151928228">
            <text:p>3,521141519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.2">
            <text:p>3,2</text:p>
          </table:table-cell>
          <table:table-cell table:formula="of:=[.C13]+5*(-[.$C$1]*[.C13])" office:value-type="float" office:value="3.31867588192355">
            <text:p>3,318675881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.2">
            <text:p>3,2</text:p>
          </table:table-cell>
          <table:table-cell table:formula="of:=[.C14]+5*(-[.$C$1]*[.C14])" office:value-type="float" office:value="3.12785201871294">
            <text:p>3,127852018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.8">
            <text:p>2,8</text:p>
          </table:table-cell>
          <table:table-cell table:formula="of:=[.C15]+5*(-[.$C$1]*[.C15])" office:value-type="float" office:value="2.94800052763695">
            <text:p>2,9480005276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.6">
            <text:p>2,6</text:p>
          </table:table-cell>
          <table:table-cell table:formula="of:=[.C16]+5*(-[.$C$1]*[.C16])" office:value-type="float" office:value="2.77849049729782">
            <text:p>2,7784904973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.5">
            <text:p>2,5</text:p>
          </table:table-cell>
          <table:table-cell table:formula="of:=[.C17]+5*(-[.$C$1]*[.C17])" office:value-type="float" office:value="2.6187272937032">
            <text:p>2,618727293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.3">
            <text:p>2,3</text:p>
          </table:table-cell>
          <table:table-cell table:formula="of:=[.C18]+5*(-[.$C$1]*[.C18])" office:value-type="float" office:value="2.46815047431527">
            <text:p>2,468150474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.2">
            <text:p>2,2</text:p>
          </table:table-cell>
          <table:table-cell table:formula="of:=[.C19]+5*(-[.$C$1]*[.C19])" office:value-type="float" office:value="2.32623182204214">
            <text:p>2,326231822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formula="of:=[.C20]+5*(-[.$C$1]*[.C20])" office:value-type="float" office:value="2.19247349227471">
            <text:p>2,1924734923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9">
            <text:p>1,9</text:p>
          </table:table-cell>
          <table:table-cell table:formula="of:=[.C21]+5*(-[.$C$1]*[.C21])" office:value-type="float" office:value="2.06640626646892">
            <text:p>2,0664062665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.8">
            <text:p>1,8</text:p>
          </table:table-cell>
          <table:table-cell table:formula="of:=[.C22]+5*(-[.$C$1]*[.C22])" office:value-type="float" office:value="1.94758790614696">
            <text:p>1,947587906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7">
            <text:p>1,7</text:p>
          </table:table-cell>
          <table:table-cell table:formula="of:=[.C23]+5*(-[.$C$1]*[.C23])" office:value-type="float" office:value="1.83560160154351">
            <text:p>1,8356016015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.6">
            <text:p>1,6</text:p>
          </table:table-cell>
          <table:table-cell table:formula="of:=[.C24]+5*(-[.$C$1]*[.C24])" office:value-type="float" office:value="1.73005450945475">
            <text:p>1,730054509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6">
            <text:p>1,6</text:p>
          </table:table-cell>
          <table:table-cell table:formula="of:=[.C25]+5*(-[.$C$1]*[.C25])" office:value-type="float" office:value="1.63057637516111">
            <text:p>1,6305763752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.4">
            <text:p>1,4</text:p>
          </table:table-cell>
          <table:table-cell table:formula="of:=[.C26]+5*(-[.$C$1]*[.C26])" office:value-type="float" office:value="1.53681823358934">
            <text:p>1,5368182336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.4">
            <text:p>1,4</text:p>
          </table:table-cell>
          <table:table-cell table:formula="of:=[.C27]+5*(-[.$C$1]*[.C27])" office:value-type="float" office:value="1.44845118515796">
            <text:p>1,4484511852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.3">
            <text:p>1,3</text:p>
          </table:table-cell>
          <table:table-cell table:formula="of:=[.C28]+5*(-[.$C$1]*[.C28])" office:value-type="float" office:value="1.36516524201137">
            <text:p>1,365165242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2">
            <text:p>1,2</text:p>
          </table:table-cell>
          <table:table-cell table:formula="of:=[.C29]+5*(-[.$C$1]*[.C29])" office:value-type="float" office:value="1.28666824059572">
            <text:p>1,286668240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.1">
            <text:p>1,1</text:p>
          </table:table-cell>
          <table:table-cell table:formula="of:=[.C30]+5*(-[.$C$1]*[.C30])" office:value-type="float" office:value="1.21268481676147">
            <text:p>1,2126848168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C31]+5*(-[.$C$1]*[.C31])" office:value-type="float" office:value="1.14295543979768">
            <text:p>1,1429554398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formula="of:=[.C32]+5*(-[.$C$1]*[.C32])" office:value-type="float" office:value="1.07723550200931">
            <text:p>1,077235502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C33]+5*(-[.$C$1]*[.C33])" office:value-type="float" office:value="1.01529446064378">
            <text:p>1,0152944606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formula="of:=[.C34]+5*(-[.$C$1]*[.C34])" office:value-type="float" office:value="0.956915029156761">
            <text:p>0,9569150292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.9">
            <text:p>0,9</text:p>
          </table:table-cell>
          <table:table-cell table:formula="of:=[.C35]+5*(-[.$C$1]*[.C35])" office:value-type="float" office:value="0.901892414980247">
            <text:p>0,901892415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.7">
            <text:p>0,7</text:p>
          </table:table-cell>
          <table:table-cell table:formula="of:=[.C36]+5*(-[.$C$1]*[.C36])" office:value-type="float" office:value="0.850033601118883">
            <text:p>0,8500336011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0.7">
            <text:p>0,7</text:p>
          </table:table-cell>
          <table:table-cell table:formula="of:=[.C37]+5*(-[.$C$1]*[.C37])" office:value-type="float" office:value="0.801156669054548">
            <text:p>0,8011566691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0.7">
            <text:p>0,7</text:p>
          </table:table-cell>
          <table:table-cell table:formula="of:=[.C38]+5*(-[.$C$1]*[.C38])" office:value-type="float" office:value="0.755090160583911">
            <text:p>0,7550901606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0.7">
            <text:p>0,7</text:p>
          </table:table-cell>
          <table:table-cell table:formula="of:=[.C39]+5*(-[.$C$1]*[.C39])" office:value-type="float" office:value="0.711672476350336">
            <text:p>0,7116724764</text:p>
          </table:table-cell>
          <table:table-cell/>
        </table:table-row>
      </table:table>
      <table:table table:name="Exo3" table:style-name="ta1" table:print="false">
        <table:table-column table:style-name="co2" table:number-columns-repeated="7" table:default-cell-style-name="Default"/>
        <table:table-column table:style-name="co2" table:default-cell-style-name="ce4"/>
        <table:table-column table:style-name="co2" table:number-columns-repeated="1015" table:default-cell-style-name="Default"/>
        <table:table-row table:style-name="ro1">
          <table:table-cell office:value-type="string">
            <text:p>Pas d'itération =</text:p>
          </table:table-cell>
          <table:table-cell office:value-type="float" office:value="0.01">
            <text:p>0,01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number-columns-repeated="4"/>
          <table:table-cell table:style-name="ce3" office:value-type="string" table:number-columns-spanned="5" table:number-rows-spanned="1">
            <text:p>RK4</text:p>
          </table:table-cell>
          <table:covered-table-cell table:number-columns-repeated="2"/>
          <table:covered-table-cell table:style-name="Default"/>
          <table:covered-table-cell/>
          <table:table-cell/>
          <table:table-cell table:style-name="ce1" office:value-type="string" table:number-columns-spanned="3" table:number-rows-spanned="1">
            <text:p>Différence (en valeur absolue) avec la solution exacte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1" office:value-type="string">
            <text:p>Itération</text:p>
          </table:table-cell>
          <table:table-cell table:style-name="ce1" office:value-type="string">
            <text:p>x_j</text:p>
          </table:table-cell>
          <table:table-cell table:style-name="ce1" office:value-type="string">
            <text:p>Euler</text:p>
          </table:table-cell>
          <table:table-cell table:style-name="ce1" office:value-type="string">
            <text:p>RK2</text:p>
          </table:table-cell>
          <table:table-cell table:style-name="ce1" office:value-type="string">
            <text:p>K_1</text:p>
          </table:table-cell>
          <table:table-cell table:style-name="ce1" office:value-type="string">
            <text:p>K_2</text:p>
          </table:table-cell>
          <table:table-cell table:style-name="ce1" office:value-type="string">
            <text:p>K_3</text:p>
          </table:table-cell>
          <table:table-cell table:style-name="ce1" office:value-type="string">
            <text:p>K_4</text:p>
          </table:table-cell>
          <table:table-cell table:style-name="ce1" office:value-type="string">
            <text:p>y_j</text:p>
          </table:table-cell>
          <table:table-cell table:style-name="ce1" office:value-type="string">
            <text:p>solution exacte</text:p>
          </table:table-cell>
          <table:table-cell table:style-name="ce1" office:value-type="string">
            <text:p>Euler</text:p>
          </table:table-cell>
          <table:table-cell table:style-name="ce1" office:value-type="string">
            <text:p>RK2</text:p>
          </table:table-cell>
          <table:table-cell table:style-name="ce1" office:value-type="string">
            <text:p>RK4</text:p>
          </table:table-cell>
          <table:table-cell table:style-name="ce1" table:number-columns-repeated="1010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style-name="Default"/>
          <table:table-cell office:value-type="float" office:value="1">
            <text:p>1</text:p>
          </table:table-cell>
          <table:table-cell table:formula="of:=1/(1+[.B4]^2)" office:value-type="float" office:value="1">
            <text:p>1</text:p>
          </table:table-cell>
          <table:table-cell table:formula="of:=ABS([.C4]-[.J4])" office:value-type="float" office:value="0">
            <text:p>0</text:p>
          </table:table-cell>
          <table:table-cell table:formula="of:=ABS([.D4]-[.J4])" office:value-type="float" office:value="0">
            <text:p>0</text:p>
          </table:table-cell>
          <table:table-cell table:formula="of:=ABS([.I4]-[.J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formula="of:=[.B4]+[.$B$1]" office:value-type="float" office:value="0.01">
            <text:p>0,01</text:p>
          </table:table-cell>
          <table:table-cell table:formula="of:=[.C4]+[.$B$1]*(-2*[.B4])*[.C4]^2" office:value-type="float" office:value="1">
            <text:p>1</text:p>
          </table:table-cell>
          <table:table-cell table:formula="of:=[.D4]+[.$B$1]*(-2*([.B4]+[.$B$1]/2)*([.D4]+[.$B$1]*(-2*[.B4]*[.D4]^2)/2)^2)" office:value-type="float" office:value="0.9999">
            <text:p>0,9999</text:p>
          </table:table-cell>
          <table:table-cell table:formula="of:=-2*[.B4]*[.I4]^2" office:value-type="float" office:value="-0">
            <text:p>-0</text:p>
          </table:table-cell>
          <table:table-cell table:formula="of:=-2*([.B4]+[.$B$1]/2)*([.I4]+[.$B$1]*[.E5]/2)^2" office:value-type="float" office:value="-0.01">
            <text:p>-0,01</text:p>
          </table:table-cell>
          <table:table-cell table:formula="of:=-2*([.B4]+[.$B$1]/2)*([.J4]+[.$B$1]*[.F5]/2)^2" office:value-type="float" office:value="-0.009999000025">
            <text:p>-0,009999</text:p>
          </table:table-cell>
          <table:table-cell table:formula="of:=-2*([.B4]+[.$B$1])*([.J4]+[.$B$1]*[.G5])^2" office:value-type="float" office:value="-0.01999600059995">
            <text:p>-0,0199960006</text:p>
          </table:table-cell>
          <table:table-cell table:formula="of:=[.I4]+[.$B$1]*([.E5]+2*[.F5]+2*[.G5]+[.H5])/6" office:value-type="float" office:value="0.999900009998917">
            <text:p>0,99990001</text:p>
          </table:table-cell>
          <table:table-cell table:formula="of:=1/(1+[.B5]^2)" office:value-type="float" office:value="0.999900009999">
            <text:p>0,99990001</text:p>
          </table:table-cell>
          <table:table-cell table:formula="of:=ABS([.C5]-[.J5])" office:value-type="float" office:value="0.0000999900009999166">
            <text:p>0,00009999</text:p>
          </table:table-cell>
          <table:table-cell table:formula="of:=ABS([.D5]-[.J5])" office:value-type="float" office:value="0.00000000999900007236931">
            <text:p>0,00000001</text:p>
          </table:table-cell>
          <table:table-cell table:formula="of:=ABS([.I5]-[.J5])" office:value-type="float" office:value="0.0000000000000833777491493493">
            <text:p>8,33777491493493E-014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formula="of:=[.B5]+[.$B$1]" office:value-type="float" office:value="0.02">
            <text:p>0,02</text:p>
          </table:table-cell>
          <table:table-cell table:formula="of:=[.C5]+[.$B$1]*(-2*[.B5])*[.C5]^2" office:value-type="float" office:value="0.9998">
            <text:p>0,9998</text:p>
          </table:table-cell>
          <table:table-cell table:formula="of:=[.D5]+[.$B$1]*(-2*([.B5]+[.$B$1]/2)*([.D5]+[.$B$1]*(-2*[.B5]*[.D5]^2)/2)^2)" office:value-type="float" office:value="0.999600119976003">
            <text:p>0,99960012</text:p>
          </table:table-cell>
          <table:table-cell table:formula="of:=-2*[.B5]*[.I5]^2" office:value-type="float" office:value="-0.0199960005999167">
            <text:p>-0,0199960006</text:p>
          </table:table-cell>
          <table:table-cell table:formula="of:=-2*([.B5]+[.$B$1]/2)*([.I5]+[.$B$1]*[.E6]/2)^2" office:value-type="float" office:value="-0.0299880029993951">
            <text:p>-0,029988003</text:p>
          </table:table-cell>
          <table:table-cell table:formula="of:=-2*([.B5]+[.$B$1]/2)*([.J5]+[.$B$1]*[.F6]/2)^2" office:value-type="float" office:value="-0.0299850060729906">
            <text:p>-0,0299850061</text:p>
          </table:table-cell>
          <table:table-cell table:formula="of:=-2*([.B5]+[.$B$1])*([.J5]+[.$B$1]*[.G6])^2" office:value-type="float" office:value="-0.0399680191899446">
            <text:p>-0,0399680192</text:p>
          </table:table-cell>
          <table:table-cell table:formula="of:=[.I5]+[.$B$1]*([.E6]+2*[.F6]+2*[.G6]+[.H6])/6" office:value-type="float" office:value="0.999600159935692">
            <text:p>0,9996001599</text:p>
          </table:table-cell>
          <table:table-cell table:formula="of:=1/(1+[.B6]^2)" office:value-type="float" office:value="0.999600159936026">
            <text:p>0,9996001599</text:p>
          </table:table-cell>
          <table:table-cell table:formula="of:=ABS([.C6]-[.J6])" office:value-type="float" office:value="0.000199840063974444">
            <text:p>0,0001998401</text:p>
          </table:table-cell>
          <table:table-cell table:formula="of:=ABS([.D6]-[.J6])" office:value-type="float" office:value="0.0000000399600225131636">
            <text:p>0,00000004</text:p>
          </table:table-cell>
          <table:table-cell table:formula="of:=ABS([.I6]-[.J6])" office:value-type="float" office:value="0.000000000000333288951992472">
            <text:p>3,33288951992472E-013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formula="of:=[.B6]+[.$B$1]" office:value-type="float" office:value="0.03">
            <text:p>0,03</text:p>
          </table:table-cell>
          <table:table-cell table:formula="of:=[.C6]+[.$B$1]*(-2*[.B6])*[.C6]^2" office:value-type="float" office:value="0.999400159984">
            <text:p>0,99940016</text:p>
          </table:table-cell>
          <table:table-cell table:formula="of:=[.D6]+[.$B$1]*(-2*([.B6]+[.$B$1]/2)*([.D6]+[.$B$1]*(-2*[.B6]*[.D6]^2)/2)^2)" office:value-type="float" office:value="0.999100719516275">
            <text:p>0,9991007195</text:p>
          </table:table-cell>
          <table:table-cell table:formula="of:=-2*[.B6]*[.I6]^2" office:value-type="float" office:value="-0.0399680191897385">
            <text:p>-0,0399680192</text:p>
          </table:table-cell>
          <table:table-cell table:formula="of:=-2*([.B6]+[.$B$1]/2)*([.I6]+[.$B$1]*[.E7]/2)^2" office:value-type="float" office:value="-0.0499400499647891">
            <text:p>-0,04994005</text:p>
          </table:table-cell>
          <table:table-cell table:formula="of:=-2*([.B6]+[.$B$1]/2)*([.J6]+[.$B$1]*[.F7]/2)^2" office:value-type="float" office:value="-0.0499350670637511">
            <text:p>-0,0499350671</text:p>
          </table:table-cell>
          <table:table-cell table:formula="of:=-2*([.B6]+[.$B$1])*([.J6]+[.$B$1]*[.G7])^2" office:value-type="float" office:value="-0.0598921456244852">
            <text:p>-0,0598921456</text:p>
          </table:table-cell>
          <table:table-cell table:formula="of:=[.I6]+[.$B$1]*([.E7]+2*[.F7]+2*[.G7]+[.H7])/6" office:value-type="float" office:value="0.999100809270907">
            <text:p>0,9991008093</text:p>
          </table:table-cell>
          <table:table-cell table:formula="of:=1/(1+[.B7]^2)" office:value-type="float" office:value="0.999100809271656">
            <text:p>0,9991008093</text:p>
          </table:table-cell>
          <table:table-cell table:formula="of:=ABS([.C7]-[.J7])" office:value-type="float" office:value="0.000299350712344437">
            <text:p>0,0002993507</text:p>
          </table:table-cell>
          <table:table-cell table:formula="of:=ABS([.D7]-[.J7])" office:value-type="float" office:value="0.0000000897553806833429">
            <text:p>8,97553806833429E-008</text:p>
          </table:table-cell>
          <table:table-cell table:formula="of:=ABS([.I7]-[.J7])" office:value-type="float" office:value="0.000000000000748734407807206">
            <text:p>7,48734407807206E-013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table:formula="of:=[.B7]+[.$B$1]" office:value-type="float" office:value="0.04">
            <text:p>0,04</text:p>
          </table:table-cell>
          <table:table-cell table:formula="of:=[.C7]+[.$B$1]*(-2*[.B7])*[.C7]^2" office:value-type="float" office:value="0.998800879576134">
            <text:p>0,9988008796</text:p>
          </table:table-cell>
          <table:table-cell table:formula="of:=[.D7]+[.$B$1]*(-2*([.B7]+[.$B$1]/2)*([.D7]+[.$B$1]*(-2*[.B7]*[.D7]^2)/2)^2)" office:value-type="float" office:value="0.99840239674801">
            <text:p>0,9984023967</text:p>
          </table:table-cell>
          <table:table-cell table:formula="of:=-2*[.B7]*[.I7]^2" office:value-type="float" office:value="-0.0598921456251469">
            <text:p>-0,0598921456</text:p>
          </table:table-cell>
          <table:table-cell table:formula="of:=-2*([.B7]+[.$B$1]/2)*([.I7]+[.$B$1]*[.E8]/2)^2" office:value-type="float" office:value="-0.0698322893695615">
            <text:p>-0,0698322894</text:p>
          </table:table-cell>
          <table:table-cell table:formula="of:=-2*([.B7]+[.$B$1]/2)*([.J7]+[.$B$1]*[.F8]/2)^2" office:value-type="float" office:value="-0.0698253397822938">
            <text:p>-0,0698253398</text:p>
          </table:table-cell>
          <table:table-cell table:formula="of:=-2*([.B7]+[.$B$1])*([.J7]+[.$B$1]*[.G8])^2" office:value-type="float" office:value="-0.0797446130860321">
            <text:p>-0,0797446131</text:p>
          </table:table-cell>
          <table:table-cell table:formula="of:=[.I7]+[.$B$1]*([.E8]+2*[.F8]+2*[.G8]+[.H8])/6" office:value-type="float" office:value="0.998402555909215">
            <text:p>0,9984025559</text:p>
          </table:table-cell>
          <table:table-cell table:formula="of:=1/(1+[.B8]^2)" office:value-type="float" office:value="0.998402555910543">
            <text:p>0,9984025559</text:p>
          </table:table-cell>
          <table:table-cell table:formula="of:=ABS([.C8]-[.J8])" office:value-type="float" office:value="0.000398323665591338">
            <text:p>0,0003983237</text:p>
          </table:table-cell>
          <table:table-cell table:formula="of:=ABS([.D8]-[.J8])" office:value-type="float" office:value="0.000000159162533153179">
            <text:p>1,59162533153179E-007</text:p>
          </table:table-cell>
          <table:table-cell table:formula="of:=ABS([.I8]-[.J8])" office:value-type="float" office:value="0.00000000000132771571514922">
            <text:p>1,32771571514922E-012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formula="of:=[.B8]+[.$B$1]" office:value-type="float" office:value="0.05">
            <text:p>0,05</text:p>
          </table:table-cell>
          <table:table-cell table:formula="of:=[.C8]+[.$B$1]*(-2*[.B8])*[.C8]^2" office:value-type="float" office:value="0.998002797018501">
            <text:p>0,998002797</text:p>
          </table:table-cell>
          <table:table-cell table:formula="of:=[.D8]+[.$B$1]*(-2*([.B8]+[.$B$1]/2)*([.D8]+[.$B$1]*(-2*[.B8]*[.D8]^2)/2)^2)" office:value-type="float" office:value="0.997505986548366">
            <text:p>0,9975059865</text:p>
          </table:table-cell>
          <table:table-cell table:formula="of:=-2*[.B8]*[.I8]^2" office:value-type="float" office:value="-0.0797446130916843">
            <text:p>-0,0797446131</text:p>
          </table:table-cell>
          <table:table-cell table:formula="of:=-2*([.B8]+[.$B$1]/2)*([.I8]+[.$B$1]*[.E9]/2)^2" office:value-type="float" office:value="-0.0896410485333747">
            <text:p>-0,0896410485</text:p>
          </table:table-cell>
          <table:table-cell table:formula="of:=-2*([.B8]+[.$B$1]/2)*([.J8]+[.$B$1]*[.F9]/2)^2" office:value-type="float" office:value="-0.0896321597415248">
            <text:p>-0,0896321597</text:p>
          </table:table-cell>
          <table:table-cell table:formula="of:=-2*([.B8]+[.$B$1])*([.J8]+[.$B$1]*[.G9])^2" office:value-type="float" office:value="-0.0995018687493557">
            <text:p>-0,0995018687</text:p>
          </table:table-cell>
          <table:table-cell table:formula="of:=[.I8]+[.$B$1]*([.E9]+2*[.F9]+2*[.G9]+[.H9])/6" office:value-type="float" office:value="0.997506234411897">
            <text:p>0,9975062344</text:p>
          </table:table-cell>
          <table:table-cell table:formula="of:=1/(1+[.B9]^2)" office:value-type="float" office:value="0.997506234413965">
            <text:p>0,9975062344</text:p>
          </table:table-cell>
          <table:table-cell table:formula="of:=ABS([.C9]-[.J9])" office:value-type="float" office:value="0.000496562604535566">
            <text:p>0,0004965626</text:p>
          </table:table-cell>
          <table:table-cell table:formula="of:=ABS([.D9]-[.J9])" office:value-type="float" office:value="0.00000024786559904566">
            <text:p>2,4786559904566E-007</text:p>
          </table:table-cell>
          <table:table-cell table:formula="of:=ABS([.I9]-[.J9])" office:value-type="float" office:value="0.00000000000206790140566682">
            <text:p>2,06790140566682E-012</text:p>
          </table:table-cell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table:formula="of:=[.B9]+[.$B$1]" office:value-type="float" office:value="0.06">
            <text:p>0,06</text:p>
          </table:table-cell>
          <table:table-cell table:formula="of:=[.C9]+[.$B$1]*(-2*[.B9])*[.C9]^2" office:value-type="float" office:value="0.997006787435644">
            <text:p>0,9970067874</text:p>
          </table:table-cell>
          <table:table-cell table:formula="of:=[.D9]+[.$B$1]*(-2*([.B9]+[.$B$1]/2)*([.D9]+[.$B$1]*(-2*[.B9]*[.D9]^2)/2)^2)" office:value-type="float" office:value="0.996412558053844">
            <text:p>0,9964125581</text:p>
          </table:table-cell>
          <table:table-cell table:formula="of:=-2*[.B9]*[.I9]^2" office:value-type="float" office:value="-0.0995018687690603">
            <text:p>-0,0995018688</text:p>
          </table:table-cell>
          <table:table-cell table:formula="of:=-2*([.B9]+[.$B$1]/2)*([.I9]+[.$B$1]*[.E10]/2)^2" office:value-type="float" office:value="-0.1093429037648">
            <text:p>-0,1093429038</text:p>
          </table:table-cell>
          <table:table-cell table:formula="of:=-2*([.B9]+[.$B$1]/2)*([.J9]+[.$B$1]*[.F10]/2)^2" office:value-type="float" office:value="-0.109332111274051">
            <text:p>-0,1093321113</text:p>
          </table:table-cell>
          <table:table-cell table:formula="of:=-2*([.B9]+[.$B$1])*([.J9]+[.$B$1]*[.G10])^2" office:value-type="float" office:value="-0.119140643255212">
            <text:p>-0,1191406433</text:p>
          </table:table-cell>
          <table:table-cell table:formula="of:=[.I9]+[.$B$1]*([.E10]+2*[.F10]+2*[.G10]+[.H10])/6" office:value-type="float" office:value="0.996412913508394">
            <text:p>0,9964129135</text:p>
          </table:table-cell>
          <table:table-cell table:formula="of:=1/(1+[.B10]^2)" office:value-type="float" office:value="0.996412913511359">
            <text:p>0,9964129135</text:p>
          </table:table-cell>
          <table:table-cell table:formula="of:=ABS([.C10]-[.J10])" office:value-type="float" office:value="0.000593873924284893">
            <text:p>0,0005938739</text:p>
          </table:table-cell>
          <table:table-cell table:formula="of:=ABS([.D10]-[.J10])" office:value-type="float" office:value="0.000000355457514755741">
            <text:p>3,55457514755741E-007</text:p>
          </table:table-cell>
          <table:table-cell table:formula="of:=ABS([.I10]-[.J10])" office:value-type="float" office:value="0.00000000000296518365416887">
            <text:p>2,96518365416887E-012</text:p>
          </table:table-cell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formula="of:=[.B10]+[.$B$1]" office:value-type="float" office:value="0.07">
            <text:p>0,07</text:p>
          </table:table-cell>
          <table:table-cell table:formula="of:=[.C10]+[.$B$1]*(-2*[.B10])*[.C10]^2" office:value-type="float" office:value="0.995813960394613">
            <text:p>0,9958139604</text:p>
          </table:table-cell>
          <table:table-cell table:formula="of:=[.D10]+[.$B$1]*(-2*([.B10]+[.$B$1]/2)*([.D10]+[.$B$1]*(-2*[.B10]*[.D10]^2)/2)^2)" office:value-type="float" office:value="0.995123411481852">
            <text:p>0,9951234115</text:p>
          </table:table-cell>
          <table:table-cell table:formula="of:=-2*[.B10]*[.I10]^2" office:value-type="float" office:value="-0.119140643304754">
            <text:p>-0,1191406433</text:p>
          </table:table-cell>
          <table:table-cell table:formula="of:=-2*([.B10]+[.$B$1]/2)*([.I10]+[.$B$1]*[.E11]/2)^2" office:value-type="float" office:value="-0.128914749120753">
            <text:p>-0,1289147491</text:p>
          </table:table-cell>
          <table:table-cell table:formula="of:=-2*([.B10]+[.$B$1]/2)*([.J10]+[.$B$1]*[.F11]/2)^2" office:value-type="float" office:value="-0.12890209624238">
            <text:p>-0,1289020962</text:p>
          </table:table-cell>
          <table:table-cell table:formula="of:=-2*([.B10]+[.$B$1])*([.J10]+[.$B$1]*[.G11])^2" office:value-type="float" office:value="-0.138638018613044">
            <text:p>-0,1386380186</text:p>
          </table:table-cell>
          <table:table-cell table:formula="of:=[.I10]+[.$B$1]*([.E11]+2*[.F11]+2*[.G11]+[.H11])/6" office:value-type="float" office:value="0.995123892920654">
            <text:p>0,9951238929</text:p>
          </table:table-cell>
          <table:table-cell table:formula="of:=1/(1+[.B11]^2)" office:value-type="float" office:value="0.995123892924669">
            <text:p>0,9951238929</text:p>
          </table:table-cell>
          <table:table-cell table:formula="of:=ABS([.C11]-[.J11])" office:value-type="float" office:value="0.000690067469943489">
            <text:p>0,0006900675</text:p>
          </table:table-cell>
          <table:table-cell table:formula="of:=ABS([.D11]-[.J11])" office:value-type="float" office:value="0.000000481442816835376">
            <text:p>4,81442816835376E-007</text:p>
          </table:table-cell>
          <table:table-cell table:formula="of:=ABS([.I11]-[.J11])" office:value-type="float" office:value="0.0000000000040153436131618">
            <text:p>4,0153436131618E-012</text:p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formula="of:=[.B11]+[.$B$1]" office:value-type="float" office:value="0.08">
            <text:p>0,08</text:p>
          </table:table-cell>
          <table:table-cell table:formula="of:=[.C11]+[.$B$1]*(-2*[.B11])*[.C11]^2" office:value-type="float" office:value="0.994425656773409">
            <text:p>0,9944256568</text:p>
          </table:table-cell>
          <table:table-cell table:formula="of:=[.D11]+[.$B$1]*(-2*([.B11]+[.$B$1]/2)*([.D11]+[.$B$1]*(-2*[.B11]*[.D11]^2)/2)^2)" office:value-type="float" office:value="0.993640074282036">
            <text:p>0,9936400743</text:p>
          </table:table-cell>
          <table:table-cell table:formula="of:=-2*[.B11]*[.I11]^2" office:value-type="float" office:value="-0.138638018716618">
            <text:p>-0,1386380187</text:p>
          </table:table-cell>
          <table:table-cell table:formula="of:=-2*([.B11]+[.$B$1]/2)*([.I11]+[.$B$1]*[.E12]/2)^2" office:value-type="float" office:value="-0.148333863408771">
            <text:p>-0,1483338634</text:p>
          </table:table-cell>
          <table:table-cell table:formula="of:=-2*([.B11]+[.$B$1]/2)*([.J11]+[.$B$1]*[.F12]/2)^2" office:value-type="float" office:value="-0.148319400994027">
            <text:p>-0,148319401</text:p>
          </table:table-cell>
          <table:table-cell table:formula="of:=-2*([.B11]+[.$B$1])*([.J11]+[.$B$1]*[.G12])^2" office:value-type="float" office:value="-0.15797149416636">
            <text:p>-0,1579714942</text:p>
          </table:table-cell>
          <table:table-cell table:formula="of:=[.I11]+[.$B$1]*([.E12]+2*[.F12]+2*[.G12]+[.H12])/6" office:value-type="float" office:value="0.993640699517839">
            <text:p>0,9936406995</text:p>
          </table:table-cell>
          <table:table-cell table:formula="of:=1/(1+[.B12]^2)" office:value-type="float" office:value="0.993640699523052">
            <text:p>0,9936406995</text:p>
          </table:table-cell>
          <table:table-cell table:formula="of:=ABS([.C12]-[.J12])" office:value-type="float" office:value="0.000784957250356655">
            <text:p>0,0007849573</text:p>
          </table:table-cell>
          <table:table-cell table:formula="of:=ABS([.D12]-[.J12])" office:value-type="float" office:value="0.000000625241016516398">
            <text:p>6,25241016516398E-007</text:p>
          </table:table-cell>
          <table:table-cell table:formula="of:=ABS([.I12]-[.J12])" office:value-type="float" office:value="0.00000000000521294118982496">
            <text:p>5,21294118982496E-012</text:p>
          </table:table-cell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formula="of:=[.B12]+[.$B$1]" office:value-type="float" office:value="0.09">
            <text:p>0,09</text:p>
          </table:table-cell>
          <table:table-cell table:formula="of:=[.C12]+[.$B$1]*(-2*[.B12])*[.C12]^2" office:value-type="float" office:value="0.99284344495445">
            <text:p>0,992843445</text:p>
          </table:table-cell>
          <table:table-cell table:formula="of:=[.D12]+[.$B$1]*(-2*([.B12]+[.$B$1]/2)*([.D12]+[.$B$1]*(-2*[.B12]*[.D12]^2)/2)^2)" office:value-type="float" office:value="0.991964296638546">
            <text:p>0,9919642966</text:p>
          </table:table-cell>
          <table:table-cell table:formula="of:=-2*[.B12]*[.I12]^2" office:value-type="float" office:value="-0.157971494358128">
            <text:p>-0,1579714944</text:p>
          </table:table-cell>
          <table:table-cell table:formula="of:=-2*([.B12]+[.$B$1]/2)*([.I12]+[.$B$1]*[.E13]/2)^2" office:value-type="float" office:value="-0.167577975073763">
            <text:p>-0,1675779751</text:p>
          </table:table-cell>
          <table:table-cell table:formula="of:=-2*([.B12]+[.$B$1]/2)*([.J12]+[.$B$1]*[.F13]/2)^2" office:value-type="float" office:value="-0.167561761203537">
            <text:p>-0,1675617612</text:p>
          </table:table-cell>
          <table:table-cell table:formula="of:=-2*([.B12]+[.$B$1])*([.J12]+[.$B$1]*[.G13])^2" office:value-type="float" office:value="-0.177119050271532">
            <text:p>-0,1771190503</text:p>
          </table:table-cell>
          <table:table-cell table:formula="of:=[.I12]+[.$B$1]*([.E13]+2*[.F13]+2*[.G13]+[.H13])/6" office:value-type="float" office:value="0.991965082822532">
            <text:p>0,9919650828</text:p>
          </table:table-cell>
          <table:table-cell table:formula="of:=1/(1+[.B13]^2)" office:value-type="float" office:value="0.991965082829084">
            <text:p>0,9919650828</text:p>
          </table:table-cell>
          <table:table-cell table:formula="of:=ABS([.C13]-[.J13])" office:value-type="float" office:value="0.00087836212536585">
            <text:p>0,0008783621</text:p>
          </table:table-cell>
          <table:table-cell table:formula="of:=ABS([.D13]-[.J13])" office:value-type="float" office:value="0.000000786190538226705">
            <text:p>7,86190538226705E-007</text:p>
          </table:table-cell>
          <table:table-cell table:formula="of:=ABS([.I13]-[.J13])" office:value-type="float" office:value="0.00000000000655209220212782">
            <text:p>6,55209220212782E-012</text:p>
          </table:table-cell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table:formula="of:=[.B13]+[.$B$1]" office:value-type="float" office:value="0.1">
            <text:p>0,1</text:p>
          </table:table-cell>
          <table:table-cell table:formula="of:=[.C13]+[.$B$1]*(-2*[.B13])*[.C13]^2" office:value-type="float" office:value="0.99106911636331">
            <text:p>0,9910691164</text:p>
          </table:table-cell>
          <table:table-cell table:formula="of:=[.D13]+[.$B$1]*(-2*([.B13]+[.$B$1]/2)*([.D13]+[.$B$1]*(-2*[.B13]*[.D13]^2)/2)^2)" office:value-type="float" office:value="0.990098046347813">
            <text:p>0,9900980463</text:p>
          </table:table-cell>
          <table:table-cell table:formula="of:=-2*[.B13]*[.I13]^2" office:value-type="float" office:value="-0.17711905059704">
            <text:p>-0,1771190506</text:p>
          </table:table-cell>
          <table:table-cell table:formula="of:=-2*([.B13]+[.$B$1]/2)*([.I13]+[.$B$1]*[.E14]/2)^2" office:value-type="float" office:value="-0.186625324629412">
            <text:p>-0,1866253246</text:p>
          </table:table-cell>
          <table:table-cell table:formula="of:=-2*([.B13]+[.$B$1]/2)*([.J13]+[.$B$1]*[.F14]/2)^2" office:value-type="float" office:value="-0.18660742426206">
            <text:p>-0,1866074243</text:p>
          </table:table-cell>
          <table:table-cell table:formula="of:=-2*([.B13]+[.$B$1])*([.J13]+[.$B$1]*[.G14])^2" office:value-type="float" office:value="-0.19605920936078">
            <text:p>-0,1960592094</text:p>
          </table:table-cell>
          <table:table-cell table:formula="of:=[.I13]+[.$B$1]*([.E14]+2*[.F14]+2*[.G14]+[.H14])/6" office:value-type="float" office:value="0.990099009892964">
            <text:p>0,9900990099</text:p>
          </table:table-cell>
          <table:table-cell table:formula="of:=1/(1+[.B14]^2)" office:value-type="float" office:value="0.99009900990099">
            <text:p>0,9900990099</text:p>
          </table:table-cell>
          <table:table-cell table:formula="of:=ABS([.C14]-[.J14])" office:value-type="float" office:value="0.000970106462319986">
            <text:p>0,0009701065</text:p>
          </table:table-cell>
          <table:table-cell table:formula="of:=ABS([.D14]-[.J14])" office:value-type="float" office:value="0.000000963553176691612">
            <text:p>9,63553176691612E-007</text:p>
          </table:table-cell>
          <table:table-cell table:formula="of:=ABS([.I14]-[.J14])" office:value-type="float" office:value="0.00000000000802569122271279">
            <text:p>8,02569122271279E-012</text:p>
          </table:table-cell>
          <table:table-cell table:number-columns-repeated="1010"/>
        </table:table-row>
        <table:table-row table:style-name="ro1">
          <table:table-cell office:value-type="float" office:value="11">
            <text:p>11</text:p>
          </table:table-cell>
          <table:table-cell table:formula="of:=[.B14]+[.$B$1]" office:value-type="float" office:value="0.11">
            <text:p>0,11</text:p>
          </table:table-cell>
          <table:table-cell table:formula="of:=[.C14]+[.$B$1]*(-2*[.B14])*[.C14]^2" office:value-type="float" office:value="0.989104680376492">
            <text:p>0,9891046804</text:p>
          </table:table-cell>
          <table:table-cell table:formula="of:=[.D14]+[.$B$1]*(-2*([.B14]+[.$B$1]/2)*([.D14]+[.$B$1]*(-2*[.B14]*[.D14]^2)/2)^2)" office:value-type="float" office:value="0.988043503099581">
            <text:p>0,9880435031</text:p>
          </table:table-cell>
          <table:table-cell table:formula="of:=-2*[.B14]*[.I14]^2" office:value-type="float" office:value="-0.196059209878206">
            <text:p>-0,1960592099</text:p>
          </table:table-cell>
          <table:table-cell table:formula="of:=-2*([.B14]+[.$B$1]/2)*([.I14]+[.$B$1]*[.E15]/2)^2" office:value-type="float" office:value="-0.205454724315869">
            <text:p>-0,2054547243</text:p>
          </table:table-cell>
          <table:table-cell table:formula="of:=-2*([.B14]+[.$B$1]/2)*([.J14]+[.$B$1]*[.F15]/2)^2" office:value-type="float" office:value="-0.205435208896421">
            <text:p>-0,2054352089</text:p>
          </table:table-cell>
          <table:table-cell table:formula="of:=-2*([.B14]+[.$B$1])*([.J14]+[.$B$1]*[.G15])^2" office:value-type="float" office:value="-0.214771094082794">
            <text:p>-0,2147710941</text:p>
          </table:table-cell>
          <table:table-cell table:formula="of:=[.I14]+[.$B$1]*([.E15]+2*[.F15]+2*[.G15]+[.H15])/6" office:value-type="float" office:value="0.988044659608988">
            <text:p>0,9880446596</text:p>
          </table:table-cell>
          <table:table-cell table:formula="of:=1/(1+[.B15]^2)" office:value-type="float" office:value="0.988044659618615">
            <text:p>0,9880446596</text:p>
          </table:table-cell>
          <table:table-cell table:formula="of:=ABS([.C15]-[.J15])" office:value-type="float" office:value="0.00106002075787703">
            <text:p>0,0010600208</text:p>
          </table:table-cell>
          <table:table-cell table:formula="of:=ABS([.D15]-[.J15])" office:value-type="float" office:value="0.00000115651903420666">
            <text:p>1,15651903420666E-006</text:p>
          </table:table-cell>
          <table:table-cell table:formula="of:=ABS([.I15]-[.J15])" office:value-type="float" office:value="0.00000000000962629975731488">
            <text:p>9,62629975731488E-012</text:p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formula="of:=[.B15]+[.$B$1]" office:value-type="float" office:value="0.12">
            <text:p>0,12</text:p>
          </table:table-cell>
          <table:table-cell table:formula="of:=[.C15]+[.$B$1]*(-2*[.B15])*[.C15]^2" office:value-type="float" office:value="0.986952358625258">
            <text:p>0,9869523586</text:p>
          </table:table-cell>
          <table:table-cell table:formula="of:=[.D15]+[.$B$1]*(-2*([.B15]+[.$B$1]/2)*([.D15]+[.$B$1]*(-2*[.B15]*[.D15]^2)/2)^2)" office:value-type="float" office:value="0.9858030521919">
            <text:p>0,9858030522</text:p>
          </table:table-cell>
          <table:table-cell table:formula="of:=-2*[.B15]*[.I15]^2" office:value-type="float" office:value="-0.214771094864005">
            <text:p>-0,2147710949</text:p>
          </table:table-cell>
          <table:table-cell table:formula="of:=-2*([.B15]+[.$B$1]/2)*([.I15]+[.$B$1]*[.E16]/2)^2" office:value-type="float" office:value="-0.224045614689274">
            <text:p>-0,2240456147</text:p>
          </table:table-cell>
          <table:table-cell table:formula="of:=-2*([.B15]+[.$B$1]/2)*([.J15]+[.$B$1]*[.F16]/2)^2" office:value-type="float" office:value="-0.224024561723573">
            <text:p>-0,2240245617</text:p>
          </table:table-cell>
          <table:table-cell table:formula="of:=-2*([.B15]+[.$B$1])*([.J15]+[.$B$1]*[.G16])^2" office:value-type="float" office:value="-0.233234482239505">
            <text:p>-0,2332344822</text:p>
          </table:table-cell>
          <table:table-cell table:formula="of:=[.I15]+[.$B$1]*([.E16]+2*[.F16]+2*[.G16]+[.H16])/6" office:value-type="float" office:value="0.98580441639244">
            <text:p>0,9858044164</text:p>
          </table:table-cell>
          <table:table-cell table:formula="of:=1/(1+[.B16]^2)" office:value-type="float" office:value="0.985804416403786">
            <text:p>0,9858044164</text:p>
          </table:table-cell>
          <table:table-cell table:formula="of:=ABS([.C16]-[.J16])" office:value-type="float" office:value="0.00114794222147241">
            <text:p>0,0011479422</text:p>
          </table:table-cell>
          <table:table-cell table:formula="of:=ABS([.D16]-[.J16])" office:value-type="float" office:value="0.0000013642118853463">
            <text:p>1,3642118853463E-006</text:p>
          </table:table-cell>
          <table:table-cell table:formula="of:=ABS([.I16]-[.J16])" office:value-type="float" office:value="0.0000000000113457021555519">
            <text:p>1,13457021555519E-011</text:p>
          </table:table-cell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table:formula="of:=[.B16]+[.$B$1]" office:value-type="float" office:value="0.13">
            <text:p>0,13</text:p>
          </table:table-cell>
          <table:table-cell table:formula="of:=[.C16]+[.$B$1]*(-2*[.B16])*[.C16]^2" office:value-type="float" office:value="0.984614578725587">
            <text:p>0,9846145787</text:p>
          </table:table-cell>
          <table:table-cell table:formula="of:=[.D16]+[.$B$1]*(-2*([.B16]+[.$B$1]/2)*([.D16]+[.$B$1]*(-2*[.B16]*[.D16]^2)/2)^2)" office:value-type="float" office:value="0.983379277713477">
            <text:p>0,9833792777</text:p>
          </table:table-cell>
          <table:table-cell table:formula="of:=-2*[.B16]*[.I16]^2" office:value-type="float" office:value="-0.233234483370921">
            <text:p>-0,2332344834</text:p>
          </table:table-cell>
          <table:table-cell table:formula="of:=-2*([.B16]+[.$B$1]/2)*([.I16]+[.$B$1]*[.E17]/2)^2" office:value-type="float" office:value="-0.242378117874831">
            <text:p>-0,2423781179</text:p>
          </table:table-cell>
          <table:table-cell table:formula="of:=-2*([.B16]+[.$B$1]/2)*([.J16]+[.$B$1]*[.F17]/2)^2" office:value-type="float" office:value="-0.2423556104724">
            <text:p>-0,2423556105</text:p>
          </table:table-cell>
          <table:table-cell table:formula="of:=-2*([.B16]+[.$B$1])*([.J16]+[.$B$1]*[.G17])^2" office:value-type="float" office:value="-0.251429858264656">
            <text:p>-0,2514298583</text:p>
          </table:table-cell>
          <table:table-cell table:formula="of:=[.I16]+[.$B$1]*([.E17]+2*[.F17]+2*[.G17]+[.H17])/6" office:value-type="float" office:value="0.983380863395223">
            <text:p>0,9833808634</text:p>
          </table:table-cell>
          <table:table-cell table:formula="of:=1/(1+[.B17]^2)" office:value-type="float" office:value="0.983380863408398">
            <text:p>0,9833808634</text:p>
          </table:table-cell>
          <table:table-cell table:formula="of:=ABS([.C17]-[.J17])" office:value-type="float" office:value="0.00123371531718941">
            <text:p>0,0012337153</text:p>
          </table:table-cell>
          <table:table-cell table:formula="of:=ABS([.D17]-[.J17])" office:value-type="float" office:value="0.00000158569492092475">
            <text:p>1,58569492092475E-006</text:p>
          </table:table-cell>
          <table:table-cell table:formula="of:=ABS([.I17]-[.J17])" office:value-type="float" office:value="0.0000000000131751276555292">
            <text:p>1,31751276555292E-011</text:p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formula="of:=[.B17]+[.$B$1]" office:value-type="float" office:value="0.14">
            <text:p>0,14</text:p>
          </table:table-cell>
          <table:table-cell table:formula="of:=[.C17]+[.$B$1]*(-2*[.B17])*[.C17]^2" office:value-type="float" office:value="0.982093967467126">
            <text:p>0,9820939675</text:p>
          </table:table-cell>
          <table:table-cell table:formula="of:=[.D17]+[.$B$1]*(-2*([.B17]+[.$B$1]/2)*([.D17]+[.$B$1]*(-2*[.B17]*[.D17]^2)/2)^2)" office:value-type="float" office:value="0.980774955229149">
            <text:p>0,9807749552</text:p>
          </table:table-cell>
          <table:table-cell table:formula="of:=-2*[.B17]*[.I17]^2" office:value-type="float" office:value="-0.251429859847903">
            <text:p>-0,2514298598</text:p>
          </table:table-cell>
          <table:table-cell table:formula="of:=-2*([.B17]+[.$B$1]/2)*([.I17]+[.$B$1]*[.E18]/2)^2" office:value-type="float" office:value="-0.260433087243216">
            <text:p>-0,2604330872</text:p>
          </table:table-cell>
          <table:table-cell table:formula="of:=-2*([.B17]+[.$B$1]/2)*([.J17]+[.$B$1]*[.F18]/2)^2" office:value-type="float" office:value="-0.260409213632899">
            <text:p>-0,2604092136</text:p>
          </table:table-cell>
          <table:table-cell table:formula="of:=-2*([.B17]+[.$B$1])*([.J17]+[.$B$1]*[.G18])^2" office:value-type="float" office:value="-0.269338461018722">
            <text:p>-0,269338461</text:p>
          </table:table-cell>
          <table:table-cell table:formula="of:=[.I17]+[.$B$1]*([.E18]+2*[.F18]+2*[.G18]+[.H18])/6" office:value-type="float" office:value="0.980776775190858">
            <text:p>0,9807767752</text:p>
          </table:table-cell>
          <table:table-cell table:formula="of:=1/(1+[.B18]^2)" office:value-type="float" office:value="0.980776775205963">
            <text:p>0,9807767752</text:p>
          </table:table-cell>
          <table:table-cell table:formula="of:=ABS([.C18]-[.J18])" office:value-type="float" office:value="0.00131719226116322">
            <text:p>0,0013171923</text:p>
          </table:table-cell>
          <table:table-cell table:formula="of:=ABS([.D18]-[.J18])" office:value-type="float" office:value="0.00000181997681392154">
            <text:p>0,00000182</text:p>
          </table:table-cell>
          <table:table-cell table:formula="of:=ABS([.I18]-[.J18])" office:value-type="float" office:value="0.0000000000151048062946302">
            <text:p>1,51048062946302E-011</text:p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formula="of:=[.B18]+[.$B$1]" office:value-type="float" office:value="0.15">
            <text:p>0,15</text:p>
          </table:table-cell>
          <table:table-cell table:formula="of:=[.C18]+[.$B$1]*(-2*[.B18])*[.C18]^2" office:value-type="float" office:value="0.979393343496507">
            <text:p>0,9793933435</text:p>
          </table:table-cell>
          <table:table-cell table:formula="of:=[.D18]+[.$B$1]*(-2*([.B18]+[.$B$1]/2)*([.D18]+[.$B$1]*(-2*[.B18]*[.D18]^2)/2)^2)" office:value-type="float" office:value="0.977993044006397">
            <text:p>0,977993044</text:p>
          </table:table-cell>
          <table:table-cell table:formula="of:=-2*[.B18]*[.I18]^2" office:value-type="float" office:value="-0.269338463171058">
            <text:p>-0,2693384632</text:p>
          </table:table-cell>
          <table:table-cell table:formula="of:=-2*([.B18]+[.$B$1]/2)*([.I18]+[.$B$1]*[.E19]/2)^2" office:value-type="float" office:value="-0.278192153299755">
            <text:p>-0,2781921533</text:p>
          </table:table-cell>
          <table:table-cell table:formula="of:=-2*([.B18]+[.$B$1]/2)*([.J18]+[.$B$1]*[.F19]/2)^2" office:value-type="float" office:value="-0.278167006322323">
            <text:p>-0,2781670063</text:p>
          </table:table-cell>
          <table:table-cell table:formula="of:=-2*([.B18]+[.$B$1])*([.J18]+[.$B$1]*[.G19])^2" office:value-type="float" office:value="-0.286942327704948">
            <text:p>-0,2869423277</text:p>
          </table:table-cell>
          <table:table-cell table:formula="of:=[.I18]+[.$B$1]*([.E19]+2*[.F19]+2*[.G19]+[.H19])/6" office:value-type="float" office:value="0.977995110007325">
            <text:p>0,97799511</text:p>
          </table:table-cell>
          <table:table-cell table:formula="of:=1/(1+[.B19]^2)" office:value-type="float" office:value="0.97799511002445">
            <text:p>0,97799511</text:p>
          </table:table-cell>
          <table:table-cell table:formula="of:=ABS([.C19]-[.J19])" office:value-type="float" office:value="0.00139823347205748">
            <text:p>0,0013982335</text:p>
          </table:table-cell>
          <table:table-cell table:formula="of:=ABS([.D19]-[.J19])" office:value-type="float" office:value="0.00000206601805319284">
            <text:p>0,000002066</text:p>
          </table:table-cell>
          <table:table-cell table:formula="of:=ABS([.I19]-[.J19])" office:value-type="float" office:value="0.0000000000171253011771455">
            <text:p>1,71253011771455E-011</text:p>
          </table:table-cell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table:formula="of:=[.B19]+[.$B$1]" office:value-type="float" office:value="0.16">
            <text:p>0,16</text:p>
          </table:table-cell>
          <table:table-cell table:formula="of:=[.C19]+[.$B$1]*(-2*[.B19])*[.C19]^2" office:value-type="float" office:value="0.976515709532652">
            <text:p>0,9765157095</text:p>
          </table:table-cell>
          <table:table-cell table:formula="of:=[.D19]+[.$B$1]*(-2*([.B19]+[.$B$1]/2)*([.D19]+[.$B$1]*(-2*[.B19]*[.D19]^2)/2)^2)" office:value-type="float" office:value="0.975036678822579">
            <text:p>0,9750366788</text:p>
          </table:table-cell>
          <table:table-cell table:formula="of:=-2*[.B19]*[.I19]^2" office:value-type="float" office:value="-0.286942330559472">
            <text:p>-0,2869423306</text:p>
          </table:table-cell>
          <table:table-cell table:formula="of:=-2*([.B19]+[.$B$1]/2)*([.I19]+[.$B$1]*[.E20]/2)^2" office:value-type="float" office:value="-0.295637765606649">
            <text:p>-0,2956377656</text:p>
          </table:table-cell>
          <table:table-cell table:formula="of:=-2*([.B19]+[.$B$1]/2)*([.J19]+[.$B$1]*[.F20]/2)^2" office:value-type="float" office:value="-0.295611442188708">
            <text:p>-0,2956114422</text:p>
          </table:table-cell>
          <table:table-cell table:formula="of:=-2*([.B19]+[.$B$1])*([.J19]+[.$B$1]*[.G20])^2" office:value-type="float" office:value="-0.304224333742609">
            <text:p>-0,3042243337</text:p>
          </table:table-cell>
          <table:table-cell table:formula="of:=[.I19]+[.$B$1]*([.E20]+2*[.F20]+2*[.G20]+[.H20])/6" office:value-type="float" office:value="0.975039001540837">
            <text:p>0,9750390015</text:p>
          </table:table-cell>
          <table:table-cell table:formula="of:=1/(1+[.B20]^2)" office:value-type="float" office:value="0.975039001560062">
            <text:p>0,9750390016</text:p>
          </table:table-cell>
          <table:table-cell table:formula="of:=ABS([.C20]-[.J20])" office:value-type="float" office:value="0.00147670797258936">
            <text:p>0,001476708</text:p>
          </table:table-cell>
          <table:table-cell table:formula="of:=ABS([.D20]-[.J20])" office:value-type="float" office:value="0.00000232273748324019">
            <text:p>2,32273748324019E-006</text:p>
          </table:table-cell>
          <table:table-cell table:formula="of:=ABS([.I20]-[.J20])" office:value-type="float" office:value="0.0000000000192256210951314">
            <text:p>1,92256210951314E-011</text:p>
          </table:table-cell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table:formula="of:=[.B20]+[.$B$1]" office:value-type="float" office:value="0.17">
            <text:p>0,17</text:p>
          </table:table-cell>
          <table:table-cell table:formula="of:=[.C20]+[.$B$1]*(-2*[.B20])*[.C20]^2" office:value-type="float" office:value="0.973464244153567">
            <text:p>0,9734642442</text:p>
          </table:table-cell>
          <table:table-cell table:formula="of:=[.D20]+[.$B$1]*(-2*([.B20]+[.$B$1]/2)*([.D20]+[.$B$1]*(-2*[.B20]*[.D20]^2)/2)^2)" office:value-type="float" office:value="0.971909161394066">
            <text:p>0,9719091614</text:p>
          </table:table-cell>
          <table:table-cell table:formula="of:=-2*[.B20]*[.I20]^2" office:value-type="float" office:value="-0.304224337448241">
            <text:p>-0,3042243374</text:p>
          </table:table-cell>
          <table:table-cell table:formula="of:=-2*([.B20]+[.$B$1]/2)*([.I20]+[.$B$1]*[.E21]/2)^2" office:value-type="float" office:value="-0.312753230590231">
            <text:p>-0,3127532306</text:p>
          </table:table-cell>
          <table:table-cell table:formula="of:=-2*([.B20]+[.$B$1]/2)*([.J20]+[.$B$1]*[.F21]/2)^2" office:value-type="float" office:value="-0.312725831203807">
            <text:p>-0,3127258312</text:p>
          </table:table-cell>
          <table:table-cell table:formula="of:=-2*([.B20]+[.$B$1])*([.J20]+[.$B$1]*[.G21])^2" office:value-type="float" office:value="-0.32116822846556">
            <text:p>-0,3211682285</text:p>
          </table:table-cell>
          <table:table-cell table:formula="of:=[.I20]+[.$B$1]*([.E21]+2*[.F21]+2*[.G21]+[.H21])/6" office:value-type="float" office:value="0.971911750391667">
            <text:p>0,9719117504</text:p>
          </table:table-cell>
          <table:table-cell table:formula="of:=1/(1+[.B21]^2)" office:value-type="float" office:value="0.971911750413062">
            <text:p>0,9719117504</text:p>
          </table:table-cell>
          <table:table-cell table:formula="of:=ABS([.C21]-[.J21])" office:value-type="float" office:value="0.00155249374050415">
            <text:p>0,0015524937</text:p>
          </table:table-cell>
          <table:table-cell table:formula="of:=ABS([.D21]-[.J21])" office:value-type="float" office:value="0.00000258901899696795">
            <text:p>0,000002589</text:p>
          </table:table-cell>
          <table:table-cell table:formula="of:=ABS([.I21]-[.J21])" office:value-type="float" office:value="0.0000000000213956630190637">
            <text:p>2,13956630190637E-011</text:p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formula="of:=[.B21]+[.$B$1]" office:value-type="float" office:value="0.18">
            <text:p>0,18</text:p>
          </table:table-cell>
          <table:table-cell table:formula="of:=[.C21]+[.$B$1]*(-2*[.B21])*[.C21]^2" office:value-type="float" office:value="0.970242293195772">
            <text:p>0,9702422932</text:p>
          </table:table-cell>
          <table:table-cell table:formula="of:=[.D21]+[.$B$1]*(-2*([.B21]+[.$B$1]/2)*([.D21]+[.$B$1]*(-2*[.B21]*[.D21]^2)/2)^2)" office:value-type="float" office:value="0.968613951469597">
            <text:p>0,9686139515</text:p>
          </table:table-cell>
          <table:table-cell table:formula="of:=-2*[.B21]*[.I21]^2" office:value-type="float" office:value="-0.321168233186794">
            <text:p>-0,3211682332</text:p>
          </table:table-cell>
          <table:table-cell table:formula="of:=-2*([.B21]+[.$B$1]/2)*([.I21]+[.$B$1]*[.E22]/2)^2" office:value-type="float" office:value="-0.329522745117432">
            <text:p>-0,3295227451</text:p>
          </table:table-cell>
          <table:table-cell table:formula="of:=-2*([.B21]+[.$B$1]/2)*([.J21]+[.$B$1]*[.F22]/2)^2" office:value-type="float" office:value="-0.329494373229662">
            <text:p>-0,3294943732</text:p>
          </table:table-cell>
          <table:table-cell table:formula="of:=-2*([.B21]+[.$B$1])*([.J21]+[.$B$1]*[.G22])^2" office:value-type="float" office:value="-0.3377586665464">
            <text:p>-0,3377586665</text:p>
          </table:table-cell>
          <table:table-cell table:formula="of:=[.I21]+[.$B$1]*([.E22]+2*[.F22]+2*[.G22]+[.H22])/6" office:value-type="float" office:value="0.968616815164288">
            <text:p>0,9686168152</text:p>
          </table:table-cell>
          <table:table-cell table:formula="of:=1/(1+[.B22]^2)" office:value-type="float" office:value="0.968616815187912">
            <text:p>0,9686168152</text:p>
          </table:table-cell>
          <table:table-cell table:formula="of:=ABS([.C22]-[.J22])" office:value-type="float" office:value="0.00162547800786039">
            <text:p>0,001625478</text:p>
          </table:table-cell>
          <table:table-cell table:formula="of:=ABS([.D22]-[.J22])" office:value-type="float" office:value="0.00000286371831503818">
            <text:p>2,86371831503818E-006</text:p>
          </table:table-cell>
          <table:table-cell table:formula="of:=ABS([.I22]-[.J22])" office:value-type="float" office:value="0.0000000000236237696071839">
            <text:p>2,36237696071839E-011</text:p>
          </table:table-cell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table:formula="of:=[.B22]+[.$B$1]" office:value-type="float" office:value="0.19">
            <text:p>0,19</text:p>
          </table:table-cell>
          <table:table-cell table:formula="of:=[.C22]+[.$B$1]*(-2*[.B22])*[.C22]^2" office:value-type="float" office:value="0.966853360808751">
            <text:p>0,9668533608</text:p>
          </table:table-cell>
          <table:table-cell table:formula="of:=[.D22]+[.$B$1]*(-2*([.B22]+[.$B$1]/2)*([.D22]+[.$B$1]*(-2*[.B22]*[.D22]^2)/2)^2)" office:value-type="float" office:value="0.965154657631037">
            <text:p>0,9651546576</text:p>
          </table:table-cell>
          <table:table-cell table:formula="of:=-2*[.B22]*[.I22]^2" office:value-type="float" office:value="-0.337758672462843">
            <text:p>-0,3377586725</text:p>
          </table:table-cell>
          <table:table-cell table:formula="of:=-2*([.B22]+[.$B$1]/2)*([.I22]+[.$B$1]*[.E23]/2)^2" office:value-type="float" office:value="-0.345931425757975">
            <text:p>-0,3459314258</text:p>
          </table:table-cell>
          <table:table-cell table:formula="of:=-2*([.B22]+[.$B$1]/2)*([.J22]+[.$B$1]*[.F23]/2)^2" office:value-type="float" office:value="-0.345902187275269">
            <text:p>-0,3459021873</text:p>
          </table:table-cell>
          <table:table-cell table:formula="of:=-2*([.B22]+[.$B$1])*([.J22]+[.$B$1]*[.G23])^2" office:value-type="float" office:value="-0.353981235078855">
            <text:p>-0,3539812351</text:p>
          </table:table-cell>
          <table:table-cell table:formula="of:=[.I22]+[.$B$1]*([.E23]+2*[.F23]+2*[.G23]+[.H23])/6" office:value-type="float" office:value="0.965157803274941">
            <text:p>0,9651578033</text:p>
          </table:table-cell>
          <table:table-cell table:formula="of:=1/(1+[.B23]^2)" office:value-type="float" office:value="0.96515780330084">
            <text:p>0,9651578033</text:p>
          </table:table-cell>
          <table:table-cell table:formula="of:=ABS([.C23]-[.J23])" office:value-type="float" office:value="0.0016955575079115">
            <text:p>0,0016955575</text:p>
          </table:table-cell>
          <table:table-cell table:formula="of:=ABS([.D23]-[.J23])" office:value-type="float" office:value="0.00000314566980241793">
            <text:p>3,14566980241793E-006</text:p>
          </table:table-cell>
          <table:table-cell table:formula="of:=ABS([.I23]-[.J23])" office:value-type="float" office:value="0.0000000000258987276069433">
            <text:p>2,58987276069433E-011</text:p>
          </table:table-cell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table:formula="of:=[.B23]+[.$B$1]" office:value-type="float" office:value="0.2">
            <text:p>0,2</text:p>
          </table:table-cell>
          <table:table-cell table:formula="of:=[.C23]+[.$B$1]*(-2*[.B23])*[.C23]^2" office:value-type="float" office:value="0.963301100207784">
            <text:p>0,9633011002</text:p>
          </table:table-cell>
          <table:table-cell table:formula="of:=[.D23]+[.$B$1]*(-2*([.B23]+[.$B$1]/2)*([.D23]+[.$B$1]*(-2*[.B23]*[.D23]^2)/2)^2)" office:value-type="float" office:value="0.961535027845203">
            <text:p>0,9615350278</text:p>
          </table:table-cell>
          <table:table-cell table:formula="of:=-2*[.B23]*[.I23]^2" office:value-type="float" office:value="-0.353981242384554">
            <text:p>-0,3539812424</text:p>
          </table:table-cell>
          <table:table-cell table:formula="of:=-2*([.B23]+[.$B$1]/2)*([.I23]+[.$B$1]*[.E24]/2)^2" office:value-type="float" office:value="-0.361965333680927">
            <text:p>-0,3619653337</text:p>
          </table:table-cell>
          <table:table-cell table:formula="of:=-2*([.B23]+[.$B$1]/2)*([.J23]+[.$B$1]*[.F24]/2)^2" office:value-type="float" office:value="-0.361935336391905">
            <text:p>-0,3619353364</text:p>
          </table:table-cell>
          <table:table-cell table:formula="of:=-2*([.B23]+[.$B$1])*([.J23]+[.$B$1]*[.G24])^2" office:value-type="float" office:value="-0.369822476282838">
            <text:p>-0,3698224763</text:p>
          </table:table-cell>
          <table:table-cell table:formula="of:=[.I23]+[.$B$1]*([.E24]+2*[.F24]+2*[.G24]+[.H24])/6" office:value-type="float" office:value="0.961538461510252">
            <text:p>0,9615384615</text:p>
          </table:table-cell>
          <table:table-cell table:formula="of:=1/(1+[.B24]^2)" office:value-type="float" office:value="0.961538461538461">
            <text:p>0,9615384615</text:p>
          </table:table-cell>
          <table:table-cell table:formula="of:=ABS([.C24]-[.J24])" office:value-type="float" office:value="0.00176263866932247">
            <text:p>0,0017626387</text:p>
          </table:table-cell>
          <table:table-cell table:formula="of:=ABS([.D24]-[.J24])" office:value-type="float" office:value="0.00000343369325817022">
            <text:p>3,43369325817022E-006</text:p>
          </table:table-cell>
          <table:table-cell table:formula="of:=ABS([.I24]-[.J24])" office:value-type="float" office:value="0.0000000000282089906988858">
            <text:p>2,82089906988858E-011</text:p>
          </table:table-cell>
          <table:table-cell table:number-columns-repeated="1010"/>
        </table:table-row>
        <table:table-row table:style-name="ro1">
          <table:table-cell office:value-type="float" office:value="21">
            <text:p>21</text:p>
          </table:table-cell>
          <table:table-cell table:formula="of:=[.B24]+[.$B$1]" office:value-type="float" office:value="0.21">
            <text:p>0,21</text:p>
          </table:table-cell>
          <table:table-cell table:formula="of:=[.C24]+[.$B$1]*(-2*[.B24])*[.C24]^2" office:value-type="float" office:value="0.959589304169138">
            <text:p>0,9595893042</text:p>
          </table:table-cell>
          <table:table-cell table:formula="of:=[.D24]+[.$B$1]*(-2*([.B24]+[.$B$1]/2)*([.D24]+[.$B$1]*(-2*[.B24]*[.D24]^2)/2)^2)" office:value-type="float" office:value="0.957758939810635">
            <text:p>0,9577589398</text:p>
          </table:table-cell>
          <table:table-cell table:formula="of:=-2*[.B24]*[.I24]^2" office:value-type="float" office:value="-0.369822485185401">
            <text:p>-0,3698224852</text:p>
          </table:table-cell>
          <table:table-cell table:formula="of:=-2*([.B24]+[.$B$1]/2)*([.I24]+[.$B$1]*[.E25]/2)^2" office:value-type="float" office:value="-0.377611495165818">
            <text:p>-0,3776114952</text:p>
          </table:table-cell>
          <table:table-cell table:formula="of:=-2*([.B24]+[.$B$1]/2)*([.J24]+[.$B$1]*[.F25]/2)^2" office:value-type="float" office:value="-0.377580848187205">
            <text:p>-0,3775808482</text:p>
          </table:table-cell>
          <table:table-cell table:formula="of:=-2*([.B24]+[.$B$1])*([.J24]+[.$B$1]*[.G25])^2" office:value-type="float" office:value="-0.385269905827799">
            <text:p>-0,3852699058</text:p>
          </table:table-cell>
          <table:table-cell table:formula="of:=[.I24]+[.$B$1]*([.E25]+2*[.F25]+2*[.G25]+[.H25])/6" office:value-type="float" office:value="0.95776266638072">
            <text:p>0,9577626664</text:p>
          </table:table-cell>
          <table:table-cell table:formula="of:=1/(1+[.B25]^2)" office:value-type="float" office:value="0.957762666411263">
            <text:p>0,9577626664</text:p>
          </table:table-cell>
          <table:table-cell table:formula="of:=ABS([.C25]-[.J25])" office:value-type="float" office:value="0.00182663775787451">
            <text:p>0,0018266378</text:p>
          </table:table-cell>
          <table:table-cell table:formula="of:=ABS([.D25]-[.J25])" office:value-type="float" office:value="0.00000372660062852859">
            <text:p>3,72660062852859E-006</text:p>
          </table:table-cell>
          <table:table-cell table:formula="of:=ABS([.I25]-[.J25])" office:value-type="float" office:value="0.0000000000305429015412528">
            <text:p>3,05429015412528E-011</text:p>
          </table:table-cell>
          <table:table-cell table:number-columns-repeated="1010"/>
        </table:table-row>
        <table:table-row table:style-name="ro1">
          <table:table-cell office:value-type="float" office:value="22">
            <text:p>22</text:p>
          </table:table-cell>
          <table:table-cell table:formula="of:=[.B25]+[.$B$1]" office:value-type="float" office:value="0.22">
            <text:p>0,22</text:p>
          </table:table-cell>
          <table:table-cell table:formula="of:=[.C25]+[.$B$1]*(-2*[.B25])*[.C25]^2" office:value-type="float" office:value="0.955721895311899">
            <text:p>0,9557218953</text:p>
          </table:table-cell>
          <table:table-cell table:formula="of:=[.D25]+[.$B$1]*(-2*([.B25]+[.$B$1]/2)*([.D25]+[.$B$1]*(-2*[.B25]*[.D25]^2)/2)^2)" office:value-type="float" office:value="0.953830391143081">
            <text:p>0,9538303911</text:p>
          </table:table-cell>
          <table:table-cell table:formula="of:=-2*[.B25]*[.I25]^2" office:value-type="float" office:value="-0.385269916547337">
            <text:p>-0,3852699165</text:p>
          </table:table-cell>
          <table:table-cell table:formula="of:=-2*([.B25]+[.$B$1]/2)*([.I25]+[.$B$1]*[.E26]/2)^2" office:value-type="float" office:value="-0.392857917739272">
            <text:p>-0,3928579177</text:p>
          </table:table-cell>
          <table:table-cell table:formula="of:=-2*([.B25]+[.$B$1]/2)*([.J25]+[.$B$1]*[.F26]/2)^2" office:value-type="float" office:value="-0.392826730968761">
            <text:p>-0,392826731</text:p>
          </table:table-cell>
          <table:table-cell table:formula="of:=-2*([.B25]+[.$B$1])*([.J25]+[.$B$1]*[.G26])^2" office:value-type="float" office:value="-0.400312026800164">
            <text:p>-0,4003120268</text:p>
          </table:table-cell>
          <table:table-cell table:formula="of:=[.I25]+[.$B$1]*([.E26]+2*[.F26]+2*[.G26]+[.H26])/6" office:value-type="float" office:value="0.953834414312781">
            <text:p>0,9538344143</text:p>
          </table:table-cell>
          <table:table-cell table:formula="of:=1/(1+[.B26]^2)" office:value-type="float" office:value="0.95383441434567">
            <text:p>0,9538344143</text:p>
          </table:table-cell>
          <table:table-cell table:formula="of:=ABS([.C26]-[.J26])" office:value-type="float" office:value="0.00188748096622982">
            <text:p>0,001887481</text:p>
          </table:table-cell>
          <table:table-cell table:formula="of:=ABS([.D26]-[.J26])" office:value-type="float" office:value="0.0000040232025886322">
            <text:p>4,0232025886322E-006</text:p>
          </table:table-cell>
          <table:table-cell table:formula="of:=ABS([.I26]-[.J26])" office:value-type="float" office:value="0.0000000000328884697253784">
            <text:p>3,28884697253784E-011</text:p>
          </table:table-cell>
          <table:table-cell table:number-columns-repeated="1010"/>
        </table:table-row>
        <table:table-row table:style-name="ro1">
          <table:table-cell office:value-type="float" office:value="23">
            <text:p>23</text:p>
          </table:table-cell>
          <table:table-cell table:formula="of:=[.B26]+[.$B$1]" office:value-type="float" office:value="0.23">
            <text:p>0,23</text:p>
          </table:table-cell>
          <table:table-cell table:formula="of:=[.C26]+[.$B$1]*(-2*[.B26])*[.C26]^2" office:value-type="float" office:value="0.951702916210714">
            <text:p>0,9517029162</text:p>
          </table:table-cell>
          <table:table-cell table:formula="of:=[.D26]+[.$B$1]*(-2*([.B26]+[.$B$1]/2)*([.D26]+[.$B$1]*(-2*[.B26]*[.D26]^2)/2)^2)" office:value-type="float" office:value="0.949753489443055">
            <text:p>0,9497534894</text:p>
          </table:table-cell>
          <table:table-cell table:formula="of:=-2*[.B26]*[.I26]^2" office:value-type="float" office:value="-0.400312039568059">
            <text:p>-0,4003120396</text:p>
          </table:table-cell>
          <table:table-cell table:formula="of:=-2*([.B26]+[.$B$1]/2)*([.I26]+[.$B$1]*[.E27]/2)^2" office:value-type="float" office:value="-0.407693601977668">
            <text:p>-0,407693602</text:p>
          </table:table-cell>
          <table:table-cell table:formula="of:=-2*([.B26]+[.$B$1]/2)*([.J26]+[.$B$1]*[.F27]/2)^2" office:value-type="float" office:value="-0.407661985557551">
            <text:p>-0,4076619856</text:p>
          </table:table-cell>
          <table:table-cell table:formula="of:=-2*([.B26]+[.$B$1])*([.J26]+[.$B$1]*[.G27])^2" office:value-type="float" office:value="-0.414938339369557">
            <text:p>-0,4149383394</text:p>
          </table:table-cell>
          <table:table-cell table:formula="of:=[.I26]+[.$B$1]*([.E27]+2*[.F27]+2*[.G27]+[.H27])/6" office:value-type="float" office:value="0.949757811722768">
            <text:p>0,9497578117</text:p>
          </table:table-cell>
          <table:table-cell table:formula="of:=1/(1+[.B27]^2)" office:value-type="float" office:value="0.949757811758002">
            <text:p>0,9497578118</text:p>
          </table:table-cell>
          <table:table-cell table:formula="of:=ABS([.C27]-[.J27])" office:value-type="float" office:value="0.0019451044527119">
            <text:p>0,0019451045</text:p>
          </table:table-cell>
          <table:table-cell table:formula="of:=ABS([.D27]-[.J27])" office:value-type="float" office:value="0.00000432231494640334">
            <text:p>4,32231494640334E-006</text:p>
          </table:table-cell>
          <table:table-cell table:formula="of:=ABS([.I27]-[.J27])" office:value-type="float" office:value="0.000000000035234037909504">
            <text:p>3,5234037909504E-011</text:p>
          </table:table-cell>
          <table:table-cell table:number-columns-repeated="1010"/>
        </table:table-row>
        <table:table-row table:style-name="ro1">
          <table:table-cell office:value-type="float" office:value="24">
            <text:p>24</text:p>
          </table:table-cell>
          <table:table-cell table:formula="of:=[.B27]+[.$B$1]" office:value-type="float" office:value="0.24">
            <text:p>0,24</text:p>
          </table:table-cell>
          <table:table-cell table:formula="of:=[.C27]+[.$B$1]*(-2*[.B27])*[.C27]^2" office:value-type="float" office:value="0.947536519383383">
            <text:p>0,9475365194</text:p>
          </table:table-cell>
          <table:table-cell table:formula="of:=[.D27]+[.$B$1]*(-2*([.B27]+[.$B$1]/2)*([.D27]+[.$B$1]*(-2*[.B27]*[.D27]^2)/2)^2)" office:value-type="float" office:value="0.945532442288129">
            <text:p>0,9455324423</text:p>
          </table:table-cell>
          <table:table-cell table:formula="of:=-2*[.B27]*[.I27]^2" office:value-type="float" office:value="-0.414938354427073">
            <text:p>-0,4149383544</text:p>
          </table:table-cell>
          <table:table-cell table:formula="of:=-2*([.B27]+[.$B$1]/2)*([.I27]+[.$B$1]*[.E28]/2)^2" office:value-type="float" office:value="-0.422108549044502">
            <text:p>-0,422108549</text:p>
          </table:table-cell>
          <table:table-cell table:formula="of:=-2*([.B27]+[.$B$1]/2)*([.J27]+[.$B$1]*[.F28]/2)^2" office:value-type="float" office:value="-0.422076612839668">
            <text:p>-0,4220766128</text:p>
          </table:table-cell>
          <table:table-cell table:formula="of:=-2*([.B27]+[.$B$1])*([.J27]+[.$B$1]*[.G28])^2" office:value-type="float" office:value="-0.429139346235822">
            <text:p>-0,4291393462</text:p>
          </table:table-cell>
          <table:table-cell table:formula="of:=[.I27]+[.$B$1]*([.E28]+2*[.F28]+2*[.G28]+[.H28])/6" office:value-type="float" office:value="0.945537065015382">
            <text:p>0,945537065</text:p>
          </table:table-cell>
          <table:table-cell table:formula="of:=1/(1+[.B28]^2)" office:value-type="float" office:value="0.94553706505295">
            <text:p>0,9455370651</text:p>
          </table:table-cell>
          <table:table-cell table:formula="of:=ABS([.C28]-[.J28])" office:value-type="float" office:value="0.00199945433043336">
            <text:p>0,0019994543</text:p>
          </table:table-cell>
          <table:table-cell table:formula="of:=ABS([.D28]-[.J28])" office:value-type="float" office:value="0.00000462276482082746">
            <text:p>4,62276482082746E-006</text:p>
          </table:table-cell>
          <table:table-cell table:formula="of:=ABS([.I28]-[.J28])" office:value-type="float" office:value="0.0000000000375676156849636">
            <text:p>3,75676156849636E-011</text:p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table:formula="of:=[.B28]+[.$B$1]" office:value-type="float" office:value="0.25">
            <text:p>0,25</text:p>
          </table:table-cell>
          <table:table-cell table:formula="of:=[.C28]+[.$B$1]*(-2*[.B28])*[.C28]^2" office:value-type="float" office:value="0.943226957196671">
            <text:p>0,9432269572</text:p>
          </table:table-cell>
          <table:table-cell table:formula="of:=[.D28]+[.$B$1]*(-2*([.B28]+[.$B$1]/2)*([.D28]+[.$B$1]*(-2*[.B28]*[.D28]^2)/2)^2)" office:value-type="float" office:value="0.94117154719168">
            <text:p>0,9411715472</text:p>
          </table:table-cell>
          <table:table-cell table:formula="of:=-2*[.B28]*[.I28]^2" office:value-type="float" office:value="-0.429139363832594">
            <text:p>-0,4291393638</text:p>
          </table:table-cell>
          <table:table-cell table:formula="of:=-2*([.B28]+[.$B$1]/2)*([.I28]+[.$B$1]*[.E29]/2)^2" office:value-type="float" office:value="-0.436093764057696">
            <text:p>-0,4360937641</text:p>
          </table:table-cell>
          <table:table-cell table:formula="of:=-2*([.B28]+[.$B$1]/2)*([.J28]+[.$B$1]*[.F29]/2)^2" office:value-type="float" office:value="-0.43606161715128">
            <text:p>-0,4360616172</text:p>
          </table:table-cell>
          <table:table-cell table:formula="of:=-2*([.B28]+[.$B$1])*([.J28]+[.$B$1]*[.G29])^2" office:value-type="float" office:value="-0.442906553964536">
            <text:p>-0,442906554</text:p>
          </table:table-cell>
          <table:table-cell table:formula="of:=[.I28]+[.$B$1]*([.E29]+2*[.F29]+2*[.G29]+[.H29])/6" office:value-type="float" office:value="0.941176470548357">
            <text:p>0,9411764705</text:p>
          </table:table-cell>
          <table:table-cell table:formula="of:=1/(1+[.B29]^2)" office:value-type="float" office:value="0.941176470588235">
            <text:p>0,9411764706</text:p>
          </table:table-cell>
          <table:table-cell table:formula="of:=ABS([.C29]-[.J29])" office:value-type="float" office:value="0.00205048660843521">
            <text:p>0,0020504866</text:p>
          </table:table-cell>
          <table:table-cell table:formula="of:=ABS([.D29]-[.J29])" office:value-type="float" office:value="0.00000492339655533414">
            <text:p>4,92339655533414E-006</text:p>
          </table:table-cell>
          <table:table-cell table:formula="of:=ABS([.I29]-[.J29])" office:value-type="float" office:value="0.000000000039878100821511">
            <text:p>3,9878100821511E-011</text:p>
          </table:table-cell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table:formula="of:=[.B29]+[.$B$1]" office:value-type="float" office:value="0.26">
            <text:p>0,26</text:p>
          </table:table-cell>
          <table:table-cell table:formula="of:=[.C29]+[.$B$1]*(-2*[.B29])*[.C29]^2" office:value-type="float" office:value="0.938778571732758">
            <text:p>0,9387785717</text:p>
          </table:table-cell>
          <table:table-cell table:formula="of:=[.D29]+[.$B$1]*(-2*([.B29]+[.$B$1]/2)*([.D29]+[.$B$1]*(-2*[.B29]*[.D29]^2)/2)^2)" office:value-type="float" office:value="0.936675181568608">
            <text:p>0,9366751816</text:p>
          </table:table-cell>
          <table:table-cell table:formula="of:=-2*[.B29]*[.I29]^2" office:value-type="float" office:value="-0.442906574356931">
            <text:p>-0,4429065744</text:p>
          </table:table-cell>
          <table:table-cell table:formula="of:=-2*([.B29]+[.$B$1]/2)*([.I29]+[.$B$1]*[.E30]/2)^2" office:value-type="float" office:value="-0.449641255406725">
            <text:p>-0,4496412554</text:p>
          </table:table-cell>
          <table:table-cell table:formula="of:=-2*([.B29]+[.$B$1]/2)*([.J29]+[.$B$1]*[.F30]/2)^2" office:value-type="float" office:value="-0.449609005616447">
            <text:p>-0,4496090056</text:p>
          </table:table-cell>
          <table:table-cell table:formula="of:=-2*([.B29]+[.$B$1])*([.J29]+[.$B$1]*[.G30])^2" office:value-type="float" office:value="-0.456232470342327">
            <text:p>-0,4562324703</text:p>
          </table:table-cell>
          <table:table-cell table:formula="of:=[.I29]+[.$B$1]*([.E30]+2*[.F30]+2*[.G30]+[.H30])/6" office:value-type="float" office:value="0.936680404603781">
            <text:p>0,9366804046</text:p>
          </table:table-cell>
          <table:table-cell table:formula="of:=1/(1+[.B30]^2)" office:value-type="float" office:value="0.936680404645935">
            <text:p>0,9366804046</text:p>
          </table:table-cell>
          <table:table-cell table:formula="of:=ABS([.C30]-[.J30])" office:value-type="float" office:value="0.00209816708682331">
            <text:p>0,0020981671</text:p>
          </table:table-cell>
          <table:table-cell table:formula="of:=ABS([.D30]-[.J30])" office:value-type="float" office:value="0.00000522307732631067">
            <text:p>5,22307732631067E-006</text:p>
          </table:table-cell>
          <table:table-cell table:formula="of:=ABS([.I30]-[.J30])" office:value-type="float" office:value="0.0000000000421535029104803">
            <text:p>4,21535029104803E-011</text:p>
          </table:table-cell>
          <table:table-cell table:number-columns-repeated="1010"/>
        </table:table-row>
        <table:table-row table:style-name="ro1">
          <table:table-cell office:value-type="float" office:value="27">
            <text:p>27</text:p>
          </table:table-cell>
          <table:table-cell table:formula="of:=[.B30]+[.$B$1]" office:value-type="float" office:value="0.27">
            <text:p>0,27</text:p>
          </table:table-cell>
          <table:table-cell table:formula="of:=[.C30]+[.$B$1]*(-2*[.B30])*[.C30]^2" office:value-type="float" office:value="0.934195784657686">
            <text:p>0,9341957847</text:p>
          </table:table-cell>
          <table:table-cell table:formula="of:=[.D30]+[.$B$1]*(-2*([.B30]+[.$B$1]/2)*([.D30]+[.$B$1]*(-2*[.B30]*[.D30]^2)/2)^2)" office:value-type="float" office:value="0.932047792747112">
            <text:p>0,9320477927</text:p>
          </table:table-cell>
          <table:table-cell table:formula="of:=-2*[.B30]*[.I30]^2" office:value-type="float" office:value="-0.456232493791726">
            <text:p>-0,4562324938</text:p>
          </table:table-cell>
          <table:table-cell table:formula="of:=-2*([.B30]+[.$B$1]/2)*([.I30]+[.$B$1]*[.E31]/2)^2" office:value-type="float" office:value="-0.46274403016213">
            <text:p>-0,4627440302</text:p>
          </table:table-cell>
          <table:table-cell table:formula="of:=-2*([.B30]+[.$B$1]/2)*([.J30]+[.$B$1]*[.F31]/2)^2" office:value-type="float" office:value="-0.462711783580038">
            <text:p>-0,4627117836</text:p>
          </table:table-cell>
          <table:table-cell table:formula="of:=-2*([.B30]+[.$B$1])*([.J30]+[.$B$1]*[.G31])^2" office:value-type="float" office:value="-0.46911059790493">
            <text:p>-0,4691105979</text:p>
          </table:table-cell>
          <table:table-cell table:formula="of:=[.I30]+[.$B$1]*([.E31]+2*[.F31]+2*[.G31]+[.H31])/6" office:value-type="float" office:value="0.932053313405146">
            <text:p>0,9320533134</text:p>
          </table:table-cell>
          <table:table-cell table:formula="of:=1/(1+[.B31]^2)" office:value-type="float" office:value="0.932053313449529">
            <text:p>0,9320533134</text:p>
          </table:table-cell>
          <table:table-cell table:formula="of:=ABS([.C31]-[.J31])" office:value-type="float" office:value="0.0021424712081568">
            <text:p>0,0021424712</text:p>
          </table:table-cell>
          <table:table-cell table:formula="of:=ABS([.D31]-[.J31])" office:value-type="float" office:value="0.00000552070241777169">
            <text:p>5,52070241777169E-006</text:p>
          </table:table-cell>
          <table:table-cell table:formula="of:=ABS([.I31]-[.J31])" office:value-type="float" office:value="0.000000000044383163810835">
            <text:p>4,4383163810835E-011</text:p>
          </table:table-cell>
          <table:table-cell table:number-columns-repeated="1010"/>
        </table:table-row>
        <table:table-row table:style-name="ro1">
          <table:table-cell office:value-type="float" office:value="28">
            <text:p>28</text:p>
          </table:table-cell>
          <table:table-cell table:formula="of:=[.B31]+[.$B$1]" office:value-type="float" office:value="0.28">
            <text:p>0,28</text:p>
          </table:table-cell>
          <table:table-cell table:formula="of:=[.C31]+[.$B$1]*(-2*[.B31])*[.C31]^2" office:value-type="float" office:value="0.929483087131696">
            <text:p>0,9294830871</text:p>
          </table:table-cell>
          <table:table-cell table:formula="of:=[.D31]+[.$B$1]*(-2*([.B31]+[.$B$1]/2)*([.D31]+[.$B$1]*(-2*[.B31]*[.D31]^2)/2)^2)" office:value-type="float" office:value="0.927293888063966">
            <text:p>0,9272938881</text:p>
          </table:table-cell>
          <table:table-cell table:formula="of:=-2*[.B31]*[.I31]^2" office:value-type="float" office:value="-0.469110624675936">
            <text:p>-0,4691106247</text:p>
          </table:table-cell>
          <table:table-cell table:formula="of:=-2*([.B31]+[.$B$1]/2)*([.I31]+[.$B$1]*[.E32]/2)^2" office:value-type="float" office:value="-0.475396085740476">
            <text:p>-0,4753960857</text:p>
          </table:table-cell>
          <table:table-cell table:formula="of:=-2*([.B31]+[.$B$1]/2)*([.J31]+[.$B$1]*[.F32]/2)^2" office:value-type="float" office:value="-0.475363946298479">
            <text:p>-0,4753639463</text:p>
          </table:table-cell>
          <table:table-cell table:formula="of:=-2*([.B31]+[.$B$1])*([.J31]+[.$B$1]*[.G32])^2" office:value-type="float" office:value="-0.481535423810309">
            <text:p>-0,4815354238</text:p>
          </table:table-cell>
          <table:table-cell table:formula="of:=[.I31]+[.$B$1]*([.E32]+2*[.F32]+2*[.G32]+[.H32])/6" office:value-type="float" office:value="0.927299703217539">
            <text:p>0,9272997032</text:p>
          </table:table-cell>
          <table:table-cell table:formula="of:=1/(1+[.B32]^2)" office:value-type="float" office:value="0.927299703264095">
            <text:p>0,9272997033</text:p>
          </table:table-cell>
          <table:table-cell table:formula="of:=ABS([.C32]-[.J32])" office:value-type="float" office:value="0.00218338386760142">
            <text:p>0,0021833839</text:p>
          </table:table-cell>
          <table:table-cell table:formula="of:=ABS([.D32]-[.J32])" office:value-type="float" office:value="0.00000581520012943315">
            <text:p>5,81520012943315E-006</text:p>
          </table:table-cell>
          <table:table-cell table:formula="of:=ABS([.I32]-[.J32])" office:value-type="float" office:value="0.0000000000465556482254215">
            <text:p>4,65556482254215E-011</text:p>
          </table:table-cell>
          <table:table-cell table:number-columns-repeated="1010"/>
        </table:table-row>
        <table:table-row table:style-name="ro1">
          <table:table-cell office:value-type="float" office:value="29">
            <text:p>29</text:p>
          </table:table-cell>
          <table:table-cell table:formula="of:=[.B32]+[.$B$1]" office:value-type="float" office:value="0.29">
            <text:p>0,29</text:p>
          </table:table-cell>
          <table:table-cell table:formula="of:=[.C32]+[.$B$1]*(-2*[.B32])*[.C32]^2" office:value-type="float" office:value="0.924645029799819">
            <text:p>0,9246450298</text:p>
          </table:table-cell>
          <table:table-cell table:formula="of:=[.D32]+[.$B$1]*(-2*([.B32]+[.$B$1]/2)*([.D32]+[.$B$1]*(-2*[.B32]*[.D32]^2)/2)^2)" office:value-type="float" office:value="0.922418025078957">
            <text:p>0,9224180251</text:p>
          </table:table-cell>
          <table:table-cell table:formula="of:=-2*[.B32]*[.I32]^2" office:value-type="float" office:value="-0.481535454168909">
            <text:p>-0,4815354542</text:p>
          </table:table-cell>
          <table:table-cell table:formula="of:=-2*([.B32]+[.$B$1]/2)*([.I32]+[.$B$1]*[.E33]/2)^2" office:value-type="float" office:value="-0.487592398006076">
            <text:p>-0,487592398</text:p>
          </table:table-cell>
          <table:table-cell table:formula="of:=-2*([.B32]+[.$B$1]/2)*([.J32]+[.$B$1]*[.F33]/2)^2" office:value-type="float" office:value="-0.487560467069322">
            <text:p>-0,4875604671</text:p>
          </table:table-cell>
          <table:table-cell table:formula="of:=-2*([.B32]+[.$B$1])*([.J32]+[.$B$1]*[.G33])^2" office:value-type="float" office:value="-0.493502406246193">
            <text:p>-0,4935024062</text:p>
          </table:table-cell>
          <table:table-cell table:formula="of:=[.I32]+[.$B$1]*([.E33]+2*[.F33]+2*[.G33]+[.H33])/6" office:value-type="float" office:value="0.922424130566596">
            <text:p>0,9224241306</text:p>
          </table:table-cell>
          <table:table-cell table:formula="of:=1/(1+[.B33]^2)" office:value-type="float" office:value="0.922424130615257">
            <text:p>0,9224241306</text:p>
          </table:table-cell>
          <table:table-cell table:formula="of:=ABS([.C33]-[.J33])" office:value-type="float" office:value="0.00222089918456181">
            <text:p>0,0022208992</text:p>
          </table:table-cell>
          <table:table-cell table:formula="of:=ABS([.D33]-[.J33])" office:value-type="float" office:value="0.00000610553629953881">
            <text:p>6,10553629953881E-006</text:p>
          </table:table-cell>
          <table:table-cell table:formula="of:=ABS([.I33]-[.J33])" office:value-type="float" office:value="0.0000000000486607421024132">
            <text:p>4,86607421024132E-011</text:p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table:formula="of:=[.B33]+[.$B$1]" office:value-type="float" office:value="0.3">
            <text:p>0,3</text:p>
          </table:table-cell>
          <table:table-cell table:formula="of:=[.C33]+[.$B$1]*(-2*[.B33])*[.C33]^2" office:value-type="float" office:value="0.919686212899244">
            <text:p>0,9196862129</text:p>
          </table:table-cell>
          <table:table-cell table:formula="of:=[.D33]+[.$B$1]*(-2*([.B33]+[.$B$1]/2)*([.D33]+[.$B$1]*(-2*[.B33]*[.D33]^2)/2)^2)" office:value-type="float" office:value="0.917424801942131">
            <text:p>0,9174248019</text:p>
          </table:table-cell>
          <table:table-cell table:formula="of:=-2*[.B33]*[.I33]^2" office:value-type="float" office:value="-0.493502440457894">
            <text:p>-0,4935024405</text:p>
          </table:table-cell>
          <table:table-cell table:formula="of:=-2*([.B33]+[.$B$1]/2)*([.I33]+[.$B$1]*[.E34]/2)^2" office:value-type="float" office:value="-0.499328906006652">
            <text:p>-0,499328906</text:p>
          </table:table-cell>
          <table:table-cell table:formula="of:=-2*([.B33]+[.$B$1]/2)*([.J33]+[.$B$1]*[.F34]/2)^2" office:value-type="float" office:value="-0.499297281996497">
            <text:p>-0,499297282</text:p>
          </table:table-cell>
          <table:table-cell table:formula="of:=-2*([.B33]+[.$B$1])*([.J33]+[.$B$1]*[.G34])^2" office:value-type="float" office:value="-0.505007957576166">
            <text:p>-0,5050079576</text:p>
          </table:table-cell>
          <table:table-cell table:formula="of:=[.I33]+[.$B$1]*([.E34]+2*[.F34]+2*[.G34]+[.H34])/6" office:value-type="float" office:value="0.917431192609862">
            <text:p>0,9174311926</text:p>
          </table:table-cell>
          <table:table-cell table:formula="of:=1/(1+[.B34]^2)" office:value-type="float" office:value="0.91743119266055">
            <text:p>0,9174311927</text:p>
          </table:table-cell>
          <table:table-cell table:formula="of:=ABS([.C34]-[.J34])" office:value-type="float" office:value="0.00225502023869395">
            <text:p>0,0022550202</text:p>
          </table:table-cell>
          <table:table-cell table:formula="of:=ABS([.D34]-[.J34])" office:value-type="float" office:value="0.00000639071841912475">
            <text:p>6,39071841912475E-006</text:p>
          </table:table-cell>
          <table:table-cell table:formula="of:=ABS([.I34]-[.J34])" office:value-type="float" office:value="0.0000000000506882313899837">
            <text:p>5,06882313899837E-011</text:p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table:formula="of:=[.B34]+[.$B$1]" office:value-type="float" office:value="0.31">
            <text:p>0,31</text:p>
          </table:table-cell>
          <table:table-cell table:formula="of:=[.C34]+[.$B$1]*(-2*[.B34])*[.C34]^2" office:value-type="float" office:value="0.914611276518063">
            <text:p>0,9146112765</text:p>
          </table:table-cell>
          <table:table-cell table:formula="of:=[.D34]+[.$B$1]*(-2*([.B34]+[.$B$1]/2)*([.D34]+[.$B$1]*(-2*[.B34]*[.D34]^2)/2)^2)" office:value-type="float" office:value="0.912318847945404">
            <text:p>0,9123188479</text:p>
          </table:table-cell>
          <table:table-cell table:formula="of:=-2*[.B34]*[.I34]^2" office:value-type="float" office:value="-0.505007995904133">
            <text:p>-0,5050079959</text:p>
          </table:table-cell>
          <table:table-cell table:formula="of:=-2*([.B34]+[.$B$1]/2)*([.I34]+[.$B$1]*[.E35]/2)^2" office:value-type="float" office:value="-0.510602493553721">
            <text:p>-0,5106024936</text:p>
          </table:table-cell>
          <table:table-cell table:formula="of:=-2*([.B34]+[.$B$1]/2)*([.J34]+[.$B$1]*[.F35]/2)^2" office:value-type="float" office:value="-0.510571271601642">
            <text:p>-0,5105712716</text:p>
          </table:table-cell>
          <table:table-cell table:formula="of:=-2*([.B34]+[.$B$1])*([.J34]+[.$B$1]*[.G35])^2" office:value-type="float" office:value="-0.516049424440735">
            <text:p>-0,5160494244</text:p>
          </table:table-cell>
          <table:table-cell table:formula="of:=[.I34]+[.$B$1]*([.E35]+2*[.F35]+2*[.G35]+[.H35])/6" office:value-type="float" office:value="0.912325517692103">
            <text:p>0,9123255177</text:p>
          </table:table-cell>
          <table:table-cell table:formula="of:=1/(1+[.B35]^2)" office:value-type="float" office:value="0.912325517744731">
            <text:p>0,9123255177</text:p>
          </table:table-cell>
          <table:table-cell table:formula="of:=ABS([.C35]-[.J35])" office:value-type="float" office:value="0.00228575877333137">
            <text:p>0,0022857588</text:p>
          </table:table-cell>
          <table:table-cell table:formula="of:=ABS([.D35]-[.J35])" office:value-type="float" office:value="0.00000666979932684164">
            <text:p>6,66979932684164E-006</text:p>
          </table:table-cell>
          <table:table-cell table:formula="of:=ABS([.I35]-[.J35])" office:value-type="float" office:value="0.0000000000526284571478186">
            <text:p>5,26284571478186E-011</text:p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table:formula="of:=[.B35]+[.$B$1]" office:value-type="float" office:value="0.32">
            <text:p>0,32</text:p>
          </table:table-cell>
          <table:table-cell table:formula="of:=[.C35]+[.$B$1]*(-2*[.B35])*[.C35]^2" office:value-type="float" office:value="0.909424891037832">
            <text:p>0,909424891</text:p>
          </table:table-cell>
          <table:table-cell table:formula="of:=[.D35]+[.$B$1]*(-2*([.B35]+[.$B$1]/2)*([.D35]+[.$B$1]*(-2*[.B35]*[.D35]^2)/2)^2)" office:value-type="float" office:value="0.907104814287886">
            <text:p>0,9071048143</text:p>
          </table:table-cell>
          <table:table-cell table:formula="of:=-2*[.B35]*[.I35]^2" office:value-type="float" office:value="-0.516049467143941">
            <text:p>-0,5160494671</text:p>
          </table:table-cell>
          <table:table-cell table:formula="of:=-2*([.B35]+[.$B$1]/2)*([.I35]+[.$B$1]*[.E36]/2)^2" office:value-type="float" office:value="-0.52141096786956">
            <text:p>-0,5214109679</text:p>
          </table:table-cell>
          <table:table-cell table:formula="of:=-2*([.B35]+[.$B$1]/2)*([.J35]+[.$B$1]*[.F36]/2)^2" office:value-type="float" office:value="-0.521380239503088">
            <text:p>-0,5213802395</text:p>
          </table:table-cell>
          <table:table-cell table:formula="of:=-2*([.B35]+[.$B$1])*([.J35]+[.$B$1]*[.G36])^2" office:value-type="float" office:value="-0.526625065039793">
            <text:p>-0,526625065</text:p>
          </table:table-cell>
          <table:table-cell table:formula="of:=[.I35]+[.$B$1]*([.E36]+2*[.F36]+2*[.G36]+[.H36])/6" office:value-type="float" office:value="0.907111756113888">
            <text:p>0,9071117561</text:p>
          </table:table-cell>
          <table:table-cell table:formula="of:=1/(1+[.B36]^2)" office:value-type="float" office:value="0.90711175616836">
            <text:p>0,9071117562</text:p>
          </table:table-cell>
          <table:table-cell table:formula="of:=ABS([.C36]-[.J36])" office:value-type="float" office:value="0.00231313486947193">
            <text:p>0,0023131349</text:p>
          </table:table-cell>
          <table:table-cell table:formula="of:=ABS([.D36]-[.J36])" office:value-type="float" office:value="0.00000694188047345445">
            <text:p>6,94188047345445E-006</text:p>
          </table:table-cell>
          <table:table-cell table:formula="of:=ABS([.I36]-[.J36])" office:value-type="float" office:value="0.0000000000544722045248136">
            <text:p>5,44722045248136E-011</text:p>
          </table:table-cell>
          <table:table-cell table:number-columns-repeated="1010"/>
        </table:table-row>
        <table:table-row table:style-name="ro1">
          <table:table-cell office:value-type="float" office:value="33">
            <text:p>33</text:p>
          </table:table-cell>
          <table:table-cell table:formula="of:=[.B36]+[.$B$1]" office:value-type="float" office:value="0.33">
            <text:p>0,33</text:p>
          </table:table-cell>
          <table:table-cell table:formula="of:=[.C36]+[.$B$1]*(-2*[.B36])*[.C36]^2" office:value-type="float" office:value="0.904131747790221">
            <text:p>0,9041317478</text:p>
          </table:table-cell>
          <table:table-cell table:formula="of:=[.D36]+[.$B$1]*(-2*([.B36]+[.$B$1]/2)*([.D36]+[.$B$1]*(-2*[.B36]*[.D36]^2)/2)^2)" office:value-type="float" office:value="0.90178736508193">
            <text:p>0,9017873651</text:p>
          </table:table-cell>
          <table:table-cell table:formula="of:=-2*[.B36]*[.I36]^2" office:value-type="float" office:value="-0.526625112371214">
            <text:p>-0,5266251124</text:p>
          </table:table-cell>
          <table:table-cell table:formula="of:=-2*([.B36]+[.$B$1]/2)*([.I36]+[.$B$1]*[.E37]/2)^2" office:value-type="float" office:value="-0.531753035531431">
            <text:p>-0,5317530355</text:p>
          </table:table-cell>
          <table:table-cell table:formula="of:=-2*([.B36]+[.$B$1]/2)*([.J36]+[.$B$1]*[.F37]/2)^2" office:value-type="float" office:value="-0.531722888392819">
            <text:p>-0,5317228884</text:p>
          </table:table-cell>
          <table:table-cell table:formula="of:=-2*([.B36]+[.$B$1])*([.J36]+[.$B$1]*[.G37])^2" office:value-type="float" office:value="-0.5367340238305">
            <text:p>-0,5367340238</text:p>
          </table:table-cell>
          <table:table-cell table:formula="of:=[.I36]+[.$B$1]*([.E37]+2*[.F37]+2*[.G37]+[.H37])/6" office:value-type="float" office:value="0.901794571140471">
            <text:p>0,9017945711</text:p>
          </table:table-cell>
          <table:table-cell table:formula="of:=1/(1+[.B37]^2)" office:value-type="float" office:value="0.901794571196681">
            <text:p>0,9017945712</text:p>
          </table:table-cell>
          <table:table-cell table:formula="of:=ABS([.C37]-[.J37])" office:value-type="float" office:value="0.00233717659353982">
            <text:p>0,0023371766</text:p>
          </table:table-cell>
          <table:table-cell table:formula="of:=ABS([.D37]-[.J37])" office:value-type="float" office:value="0.00000720611475113486">
            <text:p>7,20611475113486E-006</text:p>
          </table:table-cell>
          <table:table-cell table:formula="of:=ABS([.I37]-[.J37])" office:value-type="float" office:value="0.0000000000562107027590741">
            <text:p>5,62107027590741E-011</text:p>
          </table:table-cell>
          <table:table-cell table:number-columns-repeated="1010"/>
        </table:table-row>
        <table:table-row table:style-name="ro1">
          <table:table-cell office:value-type="float" office:value="34">
            <text:p>34</text:p>
          </table:table-cell>
          <table:table-cell table:formula="of:=[.B37]+[.$B$1]" office:value-type="float" office:value="0.34">
            <text:p>0,34</text:p>
          </table:table-cell>
          <table:table-cell table:formula="of:=[.C37]+[.$B$1]*(-2*[.B37])*[.C37]^2" office:value-type="float" office:value="0.898736549955631">
            <text:p>0,89873655</text:p>
          </table:table-cell>
          <table:table-cell table:formula="of:=[.D37]+[.$B$1]*(-2*([.B37]+[.$B$1]/2)*([.D37]+[.$B$1]*(-2*[.B37]*[.D37]^2)/2)^2)" office:value-type="float" office:value="0.896371168624565">
            <text:p>0,8963711686</text:p>
          </table:table-cell>
          <table:table-cell table:formula="of:=-2*[.B37]*[.I37]^2" office:value-type="float" office:value="-0.536734076035361">
            <text:p>-0,536734076</text:p>
          </table:table-cell>
          <table:table-cell table:formula="of:=-2*([.B37]+[.$B$1]/2)*([.I37]+[.$B$1]*[.E38]/2)^2" office:value-type="float" office:value="-0.541628275950211">
            <text:p>-0,541628276</text:p>
          </table:table-cell>
          <table:table-cell table:formula="of:=-2*([.B37]+[.$B$1]/2)*([.J37]+[.$B$1]*[.F38]/2)^2" office:value-type="float" office:value="-0.541598793548239">
            <text:p>-0,5415987935</text:p>
          </table:table-cell>
          <table:table-cell table:formula="of:=-2*([.B37]+[.$B$1])*([.J37]+[.$B$1]*[.G38])^2" office:value-type="float" office:value="-0.546376303879961">
            <text:p>-0,5463763039</text:p>
          </table:table-cell>
          <table:table-cell table:formula="of:=[.I37]+[.$B$1]*([.E38]+2*[.F38]+2*[.G38]+[.H38])/6" office:value-type="float" office:value="0.896378630275617">
            <text:p>0,8963786303</text:p>
          </table:table-cell>
          <table:table-cell table:formula="of:=1/(1+[.B38]^2)" office:value-type="float" office:value="0.896378630333453">
            <text:p>0,8963786303</text:p>
          </table:table-cell>
          <table:table-cell table:formula="of:=ABS([.C38]-[.J38])" office:value-type="float" office:value="0.00235791962217791">
            <text:p>0,0023579196</text:p>
          </table:table-cell>
          <table:table-cell table:formula="of:=ABS([.D38]-[.J38])" office:value-type="float" office:value="0.00000746170888732411">
            <text:p>7,46170888732411E-006</text:p>
          </table:table-cell>
          <table:table-cell table:formula="of:=ABS([.I38]-[.J38])" office:value-type="float" office:value="0.0000000000578358472225204">
            <text:p>5,78358472225204E-011</text:p>
          </table:table-cell>
          <table:table-cell table:number-columns-repeated="1010"/>
        </table:table-row>
        <table:table-row table:style-name="ro1">
          <table:table-cell office:value-type="float" office:value="35">
            <text:p>35</text:p>
          </table:table-cell>
          <table:table-cell table:formula="of:=[.B38]+[.$B$1]" office:value-type="float" office:value="0.35">
            <text:p>0,35</text:p>
          </table:table-cell>
          <table:table-cell table:formula="of:=[.C38]+[.$B$1]*(-2*[.B38])*[.C38]^2" office:value-type="float" office:value="0.893244003729293">
            <text:p>0,8932440037</text:p>
          </table:table-cell>
          <table:table-cell table:formula="of:=[.D38]+[.$B$1]*(-2*([.B38]+[.$B$1]/2)*([.D38]+[.$B$1]*(-2*[.B38]*[.D38]^2)/2)^2)" office:value-type="float" office:value="0.890860888956554">
            <text:p>0,890860889</text:p>
          </table:table-cell>
          <table:table-cell table:formula="of:=-2*[.B38]*[.I38]^2" office:value-type="float" office:value="-0.546376361194058">
            <text:p>-0,5463763612</text:p>
          </table:table-cell>
          <table:table-cell table:formula="of:=-2*([.B38]+[.$B$1]/2)*([.I38]+[.$B$1]*[.E39]/2)^2" office:value-type="float" office:value="-0.551037112624757">
            <text:p>-0,5510371126</text:p>
          </table:table-cell>
          <table:table-cell table:formula="of:=-2*([.B38]+[.$B$1]/2)*([.J38]+[.$B$1]*[.F39]/2)^2" office:value-type="float" office:value="-0.551008374119801">
            <text:p>-0,5510083741</text:p>
          </table:table-cell>
          <table:table-cell table:formula="of:=-2*([.B38]+[.$B$1])*([.J38]+[.$B$1]*[.G39])^2" office:value-type="float" office:value="-0.555552737115178">
            <text:p>-0,5555527371</text:p>
          </table:table-cell>
          <table:table-cell table:formula="of:=[.I38]+[.$B$1]*([.E39]+2*[.F39]+2*[.G39]+[.H39])/6" office:value-type="float" office:value="0.89086859682262">
            <text:p>0,8908685968</text:p>
          </table:table-cell>
          <table:table-cell table:formula="of:=1/(1+[.B39]^2)" office:value-type="float" office:value="0.89086859688196">
            <text:p>0,8908685969</text:p>
          </table:table-cell>
          <table:table-cell table:formula="of:=ABS([.C39]-[.J39])" office:value-type="float" office:value="0.00237540684733306">
            <text:p>0,0023754068</text:p>
          </table:table-cell>
          <table:table-cell table:formula="of:=ABS([.D39]-[.J39])" office:value-type="float" office:value="0.00000770792540571996">
            <text:p>7,70792540571996E-006</text:p>
          </table:table-cell>
          <table:table-cell table:formula="of:=ABS([.I39]-[.J39])" office:value-type="float" office:value="0.0000000000593401994208875">
            <text:p>5,93401994208875E-011</text:p>
          </table:table-cell>
          <table:table-cell table:number-columns-repeated="1010"/>
        </table:table-row>
        <table:table-row table:style-name="ro1">
          <table:table-cell office:value-type="float" office:value="36">
            <text:p>36</text:p>
          </table:table-cell>
          <table:table-cell table:formula="of:=[.B39]+[.$B$1]" office:value-type="float" office:value="0.36">
            <text:p>0,36</text:p>
          </table:table-cell>
          <table:table-cell table:formula="of:=[.C39]+[.$B$1]*(-2*[.B39])*[.C39]^2" office:value-type="float" office:value="0.887658809777905">
            <text:p>0,8876588098</text:p>
          </table:table-cell>
          <table:table-cell table:formula="of:=[.D39]+[.$B$1]*(-2*([.B39]+[.$B$1]/2)*([.D39]+[.$B$1]*(-2*[.B39]*[.D39]^2)/2)^2)" office:value-type="float" office:value="0.88526117772887">
            <text:p>0,8852611777</text:p>
          </table:table-cell>
          <table:table-cell table:formula="of:=-2*[.B39]*[.I39]^2" office:value-type="float" office:value="-0.555552799763293">
            <text:p>-0,5555527998</text:p>
          </table:table-cell>
          <table:table-cell table:formula="of:=-2*([.B39]+[.$B$1]/2)*([.I39]+[.$B$1]*[.E40]/2)^2" office:value-type="float" office:value="-0.55998078241543">
            <text:p>-0,5599807824</text:p>
          </table:table-cell>
          <table:table-cell table:formula="of:=-2*([.B39]+[.$B$1]/2)*([.J39]+[.$B$1]*[.F40]/2)^2" office:value-type="float" office:value="-0.559952862437598">
            <text:p>-0,5599528624</text:p>
          </table:table-cell>
          <table:table-cell table:formula="of:=-2*([.B39]+[.$B$1])*([.J39]+[.$B$1]*[.G40])^2" office:value-type="float" office:value="-0.564264952713829">
            <text:p>-0,5642649527</text:p>
          </table:table-cell>
          <table:table-cell table:formula="of:=[.I39]+[.$B$1]*([.E40]+2*[.F40]+2*[.G40]+[.H40])/6" office:value-type="float" office:value="0.885269121752314">
            <text:p>0,8852691218</text:p>
          </table:table-cell>
          <table:table-cell table:formula="of:=1/(1+[.B40]^2)" office:value-type="float" office:value="0.885269121813031">
            <text:p>0,8852691218</text:p>
          </table:table-cell>
          <table:table-cell table:formula="of:=ABS([.C40]-[.J40])" office:value-type="float" office:value="0.00238968796487349">
            <text:p>0,002389688</text:p>
          </table:table-cell>
          <table:table-cell table:formula="of:=ABS([.D40]-[.J40])" office:value-type="float" office:value="0.00000794408416149306">
            <text:p>7,94408416149306E-006</text:p>
          </table:table-cell>
          <table:table-cell table:formula="of:=ABS([.I40]-[.J40])" office:value-type="float" office:value="0.0000000000607167649491203">
            <text:p>6,07167649491203E-011</text:p>
          </table:table-cell>
          <table:table-cell table:number-columns-repeated="1010"/>
        </table:table-row>
        <table:table-row table:style-name="ro1">
          <table:table-cell office:value-type="float" office:value="37">
            <text:p>37</text:p>
          </table:table-cell>
          <table:table-cell table:formula="of:=[.B40]+[.$B$1]" office:value-type="float" office:value="0.37">
            <text:p>0,37</text:p>
          </table:table-cell>
          <table:table-cell table:formula="of:=[.C40]+[.$B$1]*(-2*[.B40])*[.C40]^2" office:value-type="float" office:value="0.881985655007355">
            <text:p>0,881985655</text:p>
          </table:table-cell>
          <table:table-cell table:formula="of:=[.D40]+[.$B$1]*(-2*([.B40]+[.$B$1]/2)*([.D40]+[.$B$1]*(-2*[.B40]*[.D40]^2)/2)^2)" office:value-type="float" office:value="0.879576666393966">
            <text:p>0,8795766664</text:p>
          </table:table-cell>
          <table:table-cell table:formula="of:=-2*[.B40]*[.I40]^2" office:value-type="float" office:value="-0.564265020908242">
            <text:p>-0,5642650209</text:p>
          </table:table-cell>
          <table:table-cell table:formula="of:=-2*([.B40]+[.$B$1]/2)*([.I40]+[.$B$1]*[.E41]/2)^2" office:value-type="float" office:value="-0.568461303080212">
            <text:p>-0,5684613031</text:p>
          </table:table-cell>
          <table:table-cell table:formula="of:=-2*([.B40]+[.$B$1]/2)*([.J40]+[.$B$1]*[.F41]/2)^2" office:value-type="float" office:value="-0.568434271580112">
            <text:p>-0,5684342716</text:p>
          </table:table-cell>
          <table:table-cell table:formula="of:=-2*([.B40]+[.$B$1])*([.J40]+[.$B$1]*[.G41])^2" office:value-type="float" office:value="-0.572515343878447">
            <text:p>-0,5725153439</text:p>
          </table:table-cell>
          <table:table-cell table:formula="of:=[.I40]+[.$B$1]*([.E41]+2*[.F41]+2*[.G41]+[.H41])/6" office:value-type="float" office:value="0.879584835895469">
            <text:p>0,8795848359</text:p>
          </table:table-cell>
          <table:table-cell table:formula="of:=1/(1+[.B41]^2)" office:value-type="float" office:value="0.879584835957428">
            <text:p>0,879584836</text:p>
          </table:table-cell>
          <table:table-cell table:formula="of:=ABS([.C41]-[.J41])" office:value-type="float" office:value="0.00240081904992717">
            <text:p>0,002400819</text:p>
          </table:table-cell>
          <table:table-cell table:formula="of:=ABS([.D41]-[.J41])" office:value-type="float" office:value="0.00000816956346127995">
            <text:p>8,16956346127995E-006</text:p>
          </table:table-cell>
          <table:table-cell table:formula="of:=ABS([.I41]-[.J41])" office:value-type="float" office:value="0.0000000000619591045136758">
            <text:p>6,19591045136758E-011</text:p>
          </table:table-cell>
          <table:table-cell table:number-columns-repeated="1010"/>
        </table:table-row>
        <table:table-row table:style-name="ro1">
          <table:table-cell office:value-type="float" office:value="38">
            <text:p>38</text:p>
          </table:table-cell>
          <table:table-cell table:formula="of:=[.B41]+[.$B$1]" office:value-type="float" office:value="0.38">
            <text:p>0,38</text:p>
          </table:table-cell>
          <table:table-cell table:formula="of:=[.C41]+[.$B$1]*(-2*[.B41])*[.C41]^2" office:value-type="float" office:value="0.876229204659628">
            <text:p>0,8762292047</text:p>
          </table:table-cell>
          <table:table-cell table:formula="of:=[.D41]+[.$B$1]*(-2*([.B41]+[.$B$1]/2)*([.D41]+[.$B$1]*(-2*[.B41]*[.D41]^2)/2)^2)" office:value-type="float" office:value="0.873811958736792">
            <text:p>0,8738119587</text:p>
          </table:table-cell>
          <table:table-cell table:formula="of:=-2*[.B41]*[.I41]^2" office:value-type="float" office:value="-0.572515417817572">
            <text:p>-0,5725154178</text:p>
          </table:table-cell>
          <table:table-cell table:formula="of:=-2*([.B41]+[.$B$1]/2)*([.I41]+[.$B$1]*[.E42]/2)^2" office:value-type="float" office:value="-0.576481439314922">
            <text:p>-0,5764814393</text:p>
          </table:table-cell>
          <table:table-cell table:formula="of:=-2*([.B41]+[.$B$1]/2)*([.J41]+[.$B$1]*[.F42]/2)^2" office:value-type="float" office:value="-0.576455361446385">
            <text:p>-0,5764553614</text:p>
          </table:table-cell>
          <table:table-cell table:formula="of:=-2*([.B41]+[.$B$1])*([.J41]+[.$B$1]*[.G42])^2" office:value-type="float" office:value="-0.580307033233793">
            <text:p>-0,5803070332</text:p>
          </table:table-cell>
          <table:table-cell table:formula="of:=[.I41]+[.$B$1]*([.E42]+2*[.F42]+2*[.G42]+[.H42])/6" office:value-type="float" office:value="0.873820342474512">
            <text:p>0,8738203425</text:p>
          </table:table-cell>
          <table:table-cell table:formula="of:=1/(1+[.B42]^2)" office:value-type="float" office:value="0.873820342537574">
            <text:p>0,8738203425</text:p>
          </table:table-cell>
          <table:table-cell table:formula="of:=ABS([.C42]-[.J42])" office:value-type="float" office:value="0.00240886212205405">
            <text:p>0,0024088621</text:p>
          </table:table-cell>
          <table:table-cell table:formula="of:=ABS([.D42]-[.J42])" office:value-type="float" office:value="0.0000083838007821635">
            <text:p>8,3838007821635E-006</text:p>
          </table:table-cell>
          <table:table-cell table:formula="of:=ABS([.I42]-[.J42])" office:value-type="float" office:value="0.0000000000630621110886409">
            <text:p>6,30621110886409E-011</text:p>
          </table:table-cell>
          <table:table-cell table:number-columns-repeated="1010"/>
        </table:table-row>
        <table:table-row table:style-name="ro1">
          <table:table-cell office:value-type="float" office:value="39">
            <text:p>39</text:p>
          </table:table-cell>
          <table:table-cell table:formula="of:=[.B42]+[.$B$1]" office:value-type="float" office:value="0.39">
            <text:p>0,39</text:p>
          </table:table-cell>
          <table:table-cell table:formula="of:=[.C42]+[.$B$1]*(-2*[.B42])*[.C42]^2" office:value-type="float" office:value="0.87039409475448">
            <text:p>0,8703940948</text:p>
          </table:table-cell>
          <table:table-cell table:formula="of:=[.D42]+[.$B$1]*(-2*([.B42]+[.$B$1]/2)*([.D42]+[.$B$1]*(-2*[.B42]*[.D42]^2)/2)^2)" office:value-type="float" office:value="0.867971623758108">
            <text:p>0,8679716238</text:p>
          </table:table-cell>
          <table:table-cell table:formula="of:=-2*[.B42]*[.I42]^2" office:value-type="float" office:value="-0.580307113100928">
            <text:p>-0,5803071131</text:p>
          </table:table-cell>
          <table:table-cell table:formula="of:=-2*([.B42]+[.$B$1]/2)*([.I42]+[.$B$1]*[.E43]/2)^2" office:value-type="float" office:value="-0.584044667535413">
            <text:p>-0,5840446675</text:p>
          </table:table-cell>
          <table:table-cell table:formula="of:=-2*([.B42]+[.$B$1]/2)*([.J42]+[.$B$1]*[.F43]/2)^2" office:value-type="float" office:value="-0.584019603569245">
            <text:p>-0,5840196036</text:p>
          </table:table-cell>
          <table:table-cell table:formula="of:=-2*([.B42]+[.$B$1])*([.J42]+[.$B$1]*[.G43])^2" office:value-type="float" office:value="-0.587643837082714">
            <text:p>-0,5876438371</text:p>
          </table:table-cell>
          <table:table-cell table:formula="of:=[.I42]+[.$B$1]*([.E43]+2*[.F43]+2*[.G43]+[.H43])/6" office:value-type="float" office:value="0.867980209987191">
            <text:p>0,86798021</text:p>
          </table:table-cell>
          <table:table-cell table:formula="of:=1/(1+[.B43]^2)" office:value-type="float" office:value="0.867980210051211">
            <text:p>0,8679802101</text:p>
          </table:table-cell>
          <table:table-cell table:formula="of:=ABS([.C43]-[.J43])" office:value-type="float" office:value="0.00241388470326942">
            <text:p>0,0024138847</text:p>
          </table:table-cell>
          <table:table-cell table:formula="of:=ABS([.D43]-[.J43])" office:value-type="float" office:value="0.00000858629310263037">
            <text:p>8,58629310263037E-006</text:p>
          </table:table-cell>
          <table:table-cell table:formula="of:=ABS([.I43]-[.J43])" office:value-type="float" office:value="0.0000000000640202335588924">
            <text:p>6,40202335588924E-011</text:p>
          </table:table-cell>
          <table:table-cell table:number-columns-repeated="1010"/>
        </table:table-row>
        <table:table-row table:style-name="ro1">
          <table:table-cell office:value-type="float" office:value="40">
            <text:p>40</text:p>
          </table:table-cell>
          <table:table-cell table:formula="of:=[.B43]+[.$B$1]" office:value-type="float" office:value="0.4">
            <text:p>0,4</text:p>
          </table:table-cell>
          <table:table-cell table:formula="of:=[.C43]+[.$B$1]*(-2*[.B43])*[.C43]^2" office:value-type="float" office:value="0.864484924889049">
            <text:p>0,8644849249</text:p>
          </table:table-cell>
          <table:table-cell table:formula="of:=[.D43]+[.$B$1]*(-2*([.B43]+[.$B$1]/2)*([.D43]+[.$B$1]*(-2*[.B43]*[.D43]^2)/2)^2)" office:value-type="float" office:value="0.862060188920371">
            <text:p>0,8620601889</text:p>
          </table:table-cell>
          <table:table-cell table:formula="of:=-2*[.B43]*[.I43]^2" office:value-type="float" office:value="-0.587643923044938">
            <text:p>-0,587643923</text:p>
          </table:table-cell>
          <table:table-cell table:formula="of:=-2*([.B43]+[.$B$1]/2)*([.I43]+[.$B$1]*[.E44]/2)^2" office:value-type="float" office:value="-0.591155139634287">
            <text:p>-0,5911551396</text:p>
          </table:table-cell>
          <table:table-cell table:formula="of:=-2*([.B43]+[.$B$1]/2)*([.J43]+[.$B$1]*[.F44]/2)^2" office:value-type="float" office:value="-0.591131144901959">
            <text:p>-0,5911311449</text:p>
          </table:table-cell>
          <table:table-cell table:formula="of:=-2*([.B43]+[.$B$1])*([.J43]+[.$B$1]*[.G44])^2" office:value-type="float" office:value="-0.594530228749756">
            <text:p>-0,5945302287</text:p>
          </table:table-cell>
          <table:table-cell table:formula="of:=[.I43]+[.$B$1]*([.E44]+2*[.F44]+2*[.G44]+[.H44])/6" office:value-type="float" office:value="0.862068965452412">
            <text:p>0,8620689655</text:p>
          </table:table-cell>
          <table:table-cell table:formula="of:=1/(1+[.B44]^2)" office:value-type="float" office:value="0.862068965517241">
            <text:p>0,8620689655</text:p>
          </table:table-cell>
          <table:table-cell table:formula="of:=ABS([.C44]-[.J44])" office:value-type="float" office:value="0.00241595937180772">
            <text:p>0,0024159594</text:p>
          </table:table-cell>
          <table:table-cell table:formula="of:=ABS([.D44]-[.J44])" office:value-type="float" office:value="0.00000877659687059662">
            <text:p>8,77659687059662E-006</text:p>
          </table:table-cell>
          <table:table-cell table:formula="of:=ABS([.I44]-[.J44])" office:value-type="float" office:value="0.0000000000648294751215417">
            <text:p>6,48294751215417E-011</text:p>
          </table:table-cell>
          <table:table-cell table:number-columns-repeated="1010"/>
        </table:table-row>
        <table:table-row table:style-name="ro1">
          <table:table-cell office:value-type="float" office:value="41">
            <text:p>41</text:p>
          </table:table-cell>
          <table:table-cell table:formula="of:=[.B44]+[.$B$1]" office:value-type="float" office:value="0.41">
            <text:p>0,41</text:p>
          </table:table-cell>
          <table:table-cell table:formula="of:=[.C44]+[.$B$1]*(-2*[.B44])*[.C44]^2" office:value-type="float" office:value="0.858506251406166">
            <text:p>0,8585062514</text:p>
          </table:table-cell>
          <table:table-cell table:formula="of:=[.D44]+[.$B$1]*(-2*([.B44]+[.$B$1]/2)*([.D44]+[.$B$1]*(-2*[.B44]*[.D44]^2)/2)^2)" office:value-type="float" office:value="0.856082133764152">
            <text:p>0,8560821338</text:p>
          </table:table-cell>
          <table:table-cell table:formula="of:=-2*[.B44]*[.I44]^2" office:value-type="float" office:value="-0.594530320956954">
            <text:p>-0,594530321</text:p>
          </table:table-cell>
          <table:table-cell table:formula="of:=-2*([.B44]+[.$B$1]/2)*([.I44]+[.$B$1]*[.E45]/2)^2" office:value-type="float" office:value="-0.597817645937931">
            <text:p>-0,5978176459</text:p>
          </table:table-cell>
          <table:table-cell table:formula="of:=-2*([.B44]+[.$B$1]/2)*([.J44]+[.$B$1]*[.F45]/2)^2" office:value-type="float" office:value="-0.59779477080392">
            <text:p>-0,5977947708</text:p>
          </table:table-cell>
          <table:table-cell table:formula="of:=-2*([.B44]+[.$B$1])*([.J44]+[.$B$1]*[.G45])^2" office:value-type="float" office:value="-0.600971301234349">
            <text:p>-0,6009713012</text:p>
          </table:table-cell>
          <table:table-cell table:formula="of:=[.I44]+[.$B$1]*([.E45]+2*[.F45]+2*[.G45]+[.H45])/6" office:value-type="float" office:value="0.856091088026287">
            <text:p>0,856091088</text:p>
          </table:table-cell>
          <table:table-cell table:formula="of:=1/(1+[.B45]^2)" office:value-type="float" office:value="0.856091088091773">
            <text:p>0,8560910881</text:p>
          </table:table-cell>
          <table:table-cell table:formula="of:=ABS([.C45]-[.J45])" office:value-type="float" office:value="0.00241516331439284">
            <text:p>0,0024151633</text:p>
          </table:table-cell>
          <table:table-cell table:formula="of:=ABS([.D45]-[.J45])" office:value-type="float" office:value="0.00000895432762126891">
            <text:p>8,95432762126891E-006</text:p>
          </table:table-cell>
          <table:table-cell table:formula="of:=ABS([.I45]-[.J45])" office:value-type="float" office:value="0.0000000000654859499960025">
            <text:p>6,54859499960025E-011</text:p>
          </table:table-cell>
          <table:table-cell table:number-columns-repeated="1010"/>
        </table:table-row>
        <table:table-row table:style-name="ro1">
          <table:table-cell office:value-type="float" office:value="42">
            <text:p>42</text:p>
          </table:table-cell>
          <table:table-cell table:formula="of:=[.B45]+[.$B$1]" office:value-type="float" office:value="0.42">
            <text:p>0,42</text:p>
          </table:table-cell>
          <table:table-cell table:formula="of:=[.C45]+[.$B$1]*(-2*[.B45])*[.C45]^2" office:value-type="float" office:value="0.852462580939797">
            <text:p>0,8524625809</text:p>
          </table:table-cell>
          <table:table-cell table:formula="of:=[.D45]+[.$B$1]*(-2*([.B45]+[.$B$1]/2)*([.D45]+[.$B$1]*(-2*[.B45]*[.D45]^2)/2)^2)" office:value-type="float" office:value="0.85004188390091">
            <text:p>0,8500418839</text:p>
          </table:table-cell>
          <table:table-cell table:formula="of:=-2*[.B45]*[.I45]^2" office:value-type="float" office:value="-0.600971399818386">
            <text:p>-0,6009713998</text:p>
          </table:table-cell>
          <table:table-cell table:formula="of:=-2*([.B45]+[.$B$1]/2)*([.I45]+[.$B$1]*[.E46]/2)^2" office:value-type="float" office:value="-0.604037577581593">
            <text:p>-0,6040375776</text:p>
          </table:table-cell>
          <table:table-cell table:formula="of:=-2*([.B45]+[.$B$1]/2)*([.J45]+[.$B$1]*[.F46]/2)^2" office:value-type="float" office:value="-0.604015867442945">
            <text:p>-0,6040158674</text:p>
          </table:table-cell>
          <table:table-cell table:formula="of:=-2*([.B45]+[.$B$1])*([.J45]+[.$B$1]*[.G46])^2" office:value-type="float" office:value="-0.606972729386763">
            <text:p>-0,6069727294</text:p>
          </table:table-cell>
          <table:table-cell table:formula="of:=[.I45]+[.$B$1]*([.E46]+2*[.F46]+2*[.G46]+[.H46])/6" office:value-type="float" office:value="0.850051002994196">
            <text:p>0,850051003</text:p>
          </table:table-cell>
          <table:table-cell table:formula="of:=1/(1+[.B46]^2)" office:value-type="float" office:value="0.850051003060183">
            <text:p>0,8500510031</text:p>
          </table:table-cell>
          <table:table-cell table:formula="of:=ABS([.C46]-[.J46])" office:value-type="float" office:value="0.00241157787961366">
            <text:p>0,0024115779</text:p>
          </table:table-cell>
          <table:table-cell table:formula="of:=ABS([.D46]-[.J46])" office:value-type="float" office:value="0.00000911915927404028">
            <text:p>9,11915927404028E-006</text:p>
          </table:table-cell>
          <table:table-cell table:formula="of:=ABS([.I46]-[.J46])" office:value-type="float" office:value="0.0000000000659871046693183">
            <text:p>6,59871046693183E-011</text:p>
          </table:table-cell>
          <table:table-cell table:number-columns-repeated="1010"/>
        </table:table-row>
        <table:table-row table:style-name="ro1">
          <table:table-cell office:value-type="float" office:value="43">
            <text:p>43</text:p>
          </table:table-cell>
          <table:table-cell table:formula="of:=[.B46]+[.$B$1]" office:value-type="float" office:value="0.43">
            <text:p>0,43</text:p>
          </table:table-cell>
          <table:table-cell table:formula="of:=[.C46]+[.$B$1]*(-2*[.B46])*[.C46]^2" office:value-type="float" office:value="0.846358364343816">
            <text:p>0,8463583643</text:p>
          </table:table-cell>
          <table:table-cell table:formula="of:=[.D46]+[.$B$1]*(-2*([.B46]+[.$B$1]/2)*([.D46]+[.$B$1]*(-2*[.B46]*[.D46]^2)/2)^2)" office:value-type="float" office:value="0.843943805385836">
            <text:p>0,8439438054</text:p>
          </table:table-cell>
          <table:table-cell table:formula="of:=-2*[.B46]*[.I46]^2" office:value-type="float" office:value="-0.606972834460809">
            <text:p>-0,6069728345</text:p>
          </table:table-cell>
          <table:table-cell table:formula="of:=-2*([.B46]+[.$B$1]/2)*([.I46]+[.$B$1]*[.E47]/2)^2" office:value-type="float" office:value="-0.609820888511035">
            <text:p>-0,6098208885</text:p>
          </table:table-cell>
          <table:table-cell table:formula="of:=-2*([.B46]+[.$B$1]/2)*([.J46]+[.$B$1]*[.F47]/2)^2" office:value-type="float" office:value="-0.609800383822588">
            <text:p>-0,6098003838</text:p>
          </table:table-cell>
          <table:table-cell table:formula="of:=-2*([.B46]+[.$B$1])*([.J46]+[.$B$1]*[.G47])^2" office:value-type="float" office:value="-0.612540731810335">
            <text:p>-0,6125407318</text:p>
          </table:table-cell>
          <table:table-cell table:formula="of:=[.I46]+[.$B$1]*([.E47]+2*[.F47]+2*[.G47]+[.H47])/6" office:value-type="float" office:value="0.843953076142632">
            <text:p>0,8439530761</text:p>
          </table:table-cell>
          <table:table-cell table:formula="of:=1/(1+[.B47]^2)" office:value-type="float" office:value="0.843953076208963">
            <text:p>0,8439530762</text:p>
          </table:table-cell>
          <table:table-cell table:formula="of:=ABS([.C47]-[.J47])" office:value-type="float" office:value="0.0024052881348533">
            <text:p>0,0024052881</text:p>
          </table:table-cell>
          <table:table-cell table:formula="of:=ABS([.D47]-[.J47])" office:value-type="float" office:value="0.0000092708231267391">
            <text:p>9,2708231267391E-006</text:p>
          </table:table-cell>
          <table:table-cell table:formula="of:=ABS([.I47]-[.J47])" office:value-type="float" office:value="0.0000000000663300525616251">
            <text:p>6,63300525616251E-011</text:p>
          </table:table-cell>
          <table:table-cell table:number-columns-repeated="1010"/>
        </table:table-row>
        <table:table-row table:style-name="ro1">
          <table:table-cell office:value-type="float" office:value="44">
            <text:p>44</text:p>
          </table:table-cell>
          <table:table-cell table:formula="of:=[.B47]+[.$B$1]" office:value-type="float" office:value="0.44">
            <text:p>0,44</text:p>
          </table:table-cell>
          <table:table-cell table:formula="of:=[.C47]+[.$B$1]*(-2*[.B47])*[.C47]^2" office:value-type="float" office:value="0.840197991008121">
            <text:p>0,840197991</text:p>
          </table:table-cell>
          <table:table-cell table:formula="of:=[.D47]+[.$B$1]*(-2*([.B47]+[.$B$1]/2)*([.D47]+[.$B$1]*(-2*[.B47]*[.D47]^2)/2)^2)" office:value-type="float" office:value="0.837792199472511">
            <text:p>0,8377921995</text:p>
          </table:table-cell>
          <table:table-cell table:formula="of:=-2*[.B47]*[.I47]^2" office:value-type="float" office:value="-0.612540843468327">
            <text:p>-0,6125408435</text:p>
          </table:table-cell>
          <table:table-cell table:formula="of:=-2*([.B47]+[.$B$1]/2)*([.I47]+[.$B$1]*[.E48]/2)^2" office:value-type="float" office:value="-0.615174057309089">
            <text:p>-0,6151740573</text:p>
          </table:table-cell>
          <table:table-cell table:formula="of:=-2*([.B47]+[.$B$1]/2)*([.J47]+[.$B$1]*[.F48]/2)^2" office:value-type="float" office:value="-0.615154793632706">
            <text:p>-0,6151547936</text:p>
          </table:table-cell>
          <table:table-cell table:formula="of:=-2*([.B47]+[.$B$1])*([.J47]+[.$B$1]*[.G48])^2" office:value-type="float" office:value="-0.617682032682848">
            <text:p>-0,6176820327</text:p>
          </table:table-cell>
          <table:table-cell table:formula="of:=[.I47]+[.$B$1]*([.E48]+2*[.F48]+2*[.G48]+[.H48])/6" office:value-type="float" office:value="0.837801608512575">
            <text:p>0,8378016085</text:p>
          </table:table-cell>
          <table:table-cell table:formula="of:=1/(1+[.B48]^2)" office:value-type="float" office:value="0.837801608579088">
            <text:p>0,8378016086</text:p>
          </table:table-cell>
          <table:table-cell table:formula="of:=ABS([.C48]-[.J48])" office:value-type="float" office:value="0.00239638242903273">
            <text:p>0,0023963824</text:p>
          </table:table-cell>
          <table:table-cell table:formula="of:=ABS([.D48]-[.J48])" office:value-type="float" office:value="0.00000940910657765137">
            <text:p>9,40910657765137E-006</text:p>
          </table:table-cell>
          <table:table-cell table:formula="of:=ABS([.I48]-[.J48])" office:value-type="float" office:value="0.0000000000665137944722005">
            <text:p>6,65137944722005E-011</text:p>
          </table:table-cell>
          <table:table-cell table:number-columns-repeated="1010"/>
        </table:table-row>
        <table:table-row table:style-name="ro1">
          <table:table-cell office:value-type="float" office:value="45">
            <text:p>45</text:p>
          </table:table-cell>
          <table:table-cell table:formula="of:=[.B48]+[.$B$1]" office:value-type="float" office:value="0.45">
            <text:p>0,45</text:p>
          </table:table-cell>
          <table:table-cell table:formula="of:=[.C48]+[.$B$1]*(-2*[.B48])*[.C48]^2" office:value-type="float" office:value="0.833985783564093">
            <text:p>0,8339857836</text:p>
          </table:table-cell>
          <table:table-cell table:formula="of:=[.D48]+[.$B$1]*(-2*([.B48]+[.$B$1]/2)*([.D48]+[.$B$1]*(-2*[.B48]*[.D48]^2)/2)^2)" office:value-type="float" office:value="0.831591297749237">
            <text:p>0,8315912977</text:p>
          </table:table-cell>
          <table:table-cell table:formula="of:=-2*[.B48]*[.I48]^2" office:value-type="float" office:value="-0.617682150999107">
            <text:p>-0,617682151</text:p>
          </table:table-cell>
          <table:table-cell table:formula="of:=-2*([.B48]+[.$B$1]/2)*([.I48]+[.$B$1]*[.E49]/2)^2" office:value-type="float" office:value="-0.620104049034508">
            <text:p>-0,620104049</text:p>
          </table:table-cell>
          <table:table-cell table:formula="of:=-2*([.B48]+[.$B$1]/2)*([.J48]+[.$B$1]*[.F49]/2)^2" office:value-type="float" office:value="-0.620086057110583">
            <text:p>-0,6200860571</text:p>
          </table:table-cell>
          <table:table-cell table:formula="of:=-2*([.B48]+[.$B$1])*([.J48]+[.$B$1]*[.G49])^2" office:value-type="float" office:value="-0.622403823678693">
            <text:p>-0,6224038237</text:p>
          </table:table-cell>
          <table:table-cell table:formula="of:=[.I48]+[.$B$1]*([.E49]+2*[.F49]+2*[.G49]+[.H49])/6" office:value-type="float" office:value="0.831600831534295">
            <text:p>0,8316008315</text:p>
          </table:table-cell>
          <table:table-cell table:formula="of:=1/(1+[.B49]^2)" office:value-type="float" office:value="0.831600831600832">
            <text:p>0,8316008316</text:p>
          </table:table-cell>
          <table:table-cell table:formula="of:=ABS([.C49]-[.J49])" office:value-type="float" office:value="0.00238495196326161">
            <text:p>0,002384952</text:p>
          </table:table-cell>
          <table:table-cell table:formula="of:=ABS([.D49]-[.J49])" office:value-type="float" office:value="0.00000953385159407905">
            <text:p>9,53385159407905E-006</text:p>
          </table:table-cell>
          <table:table-cell table:formula="of:=ABS([.I49]-[.J49])" office:value-type="float" office:value="0.0000000000665368871111127">
            <text:p>6,65368871111127E-011</text:p>
          </table:table-cell>
          <table:table-cell table:number-columns-repeated="1010"/>
        </table:table-row>
        <table:table-row table:style-name="ro1">
          <table:table-cell office:value-type="float" office:value="46">
            <text:p>46</text:p>
          </table:table-cell>
          <table:table-cell table:formula="of:=[.B49]+[.$B$1]" office:value-type="float" office:value="0.46">
            <text:p>0,46</text:p>
          </table:table-cell>
          <table:table-cell table:formula="of:=[.C49]+[.$B$1]*(-2*[.B49])*[.C49]^2" office:value-type="float" office:value="0.82772599297941">
            <text:p>0,827725993</text:p>
          </table:table-cell>
          <table:table-cell table:formula="of:=[.D49]+[.$B$1]*(-2*([.B49]+[.$B$1]/2)*([.D49]+[.$B$1]*(-2*[.B49]*[.D49]^2)/2)^2)" office:value-type="float" office:value="0.825345257655162">
            <text:p>0,8253452577</text:p>
          </table:table-cell>
          <table:table-cell table:formula="of:=-2*[.B49]*[.I49]^2" office:value-type="float" office:value="-0.622403948707678">
            <text:p>-0,6224039487</text:p>
          </table:table-cell>
          <table:table-cell table:formula="of:=-2*([.B49]+[.$B$1]/2)*([.I49]+[.$B$1]*[.E50]/2)^2" office:value-type="float" office:value="-0.624618277248838">
            <text:p>-0,6246182772</text:p>
          </table:table-cell>
          <table:table-cell table:formula="of:=-2*([.B49]+[.$B$1]/2)*([.J49]+[.$B$1]*[.F50]/2)^2" office:value-type="float" office:value="-0.624601583088273">
            <text:p>-0,6246015831</text:p>
          </table:table-cell>
          <table:table-cell table:formula="of:=-2*([.B49]+[.$B$1])*([.J49]+[.$B$1]*[.G50])^2" office:value-type="float" office:value="-0.626713726161475">
            <text:p>-0,6267137262</text:p>
          </table:table-cell>
          <table:table-cell table:formula="of:=[.I49]+[.$B$1]*([.E50]+2*[.F50]+2*[.G50]+[.H50])/6" office:value-type="float" office:value="0.825354902541722">
            <text:p>0,8253549025</text:p>
          </table:table-cell>
          <table:table-cell table:formula="of:=1/(1+[.B50]^2)" office:value-type="float" office:value="0.825354902608121">
            <text:p>0,8253549026</text:p>
          </table:table-cell>
          <table:table-cell table:formula="of:=ABS([.C50]-[.J50])" office:value-type="float" office:value="0.00237109037128858">
            <text:p>0,0023710904</text:p>
          </table:table-cell>
          <table:table-cell table:formula="of:=ABS([.D50]-[.J50])" office:value-type="float" office:value="0.00000964495295963097">
            <text:p>0,000009645</text:p>
          </table:table-cell>
          <table:table-cell table:formula="of:=ABS([.I50]-[.J50])" office:value-type="float" office:value="0.0000000000663989974114543">
            <text:p>6,63989974114543E-011</text:p>
          </table:table-cell>
          <table:table-cell table:number-columns-repeated="1010"/>
        </table:table-row>
        <table:table-row table:style-name="ro1">
          <table:table-cell office:value-type="float" office:value="47">
            <text:p>47</text:p>
          </table:table-cell>
          <table:table-cell table:formula="of:=[.B50]+[.$B$1]" office:value-type="float" office:value="0.47">
            <text:p>0,47</text:p>
          </table:table-cell>
          <table:table-cell table:formula="of:=[.C50]+[.$B$1]*(-2*[.B50])*[.C50]^2" office:value-type="float" office:value="0.821422794040435">
            <text:p>0,821422794</text:p>
          </table:table-cell>
          <table:table-cell table:formula="of:=[.D50]+[.$B$1]*(-2*([.B50]+[.$B$1]/2)*([.D50]+[.$B$1]*(-2*[.B50]*[.D50]^2)/2)^2)" office:value-type="float" office:value="0.819058158372649">
            <text:p>0,8190581584</text:p>
          </table:table-cell>
          <table:table-cell table:formula="of:=-2*[.B50]*[.I50]^2" office:value-type="float" office:value="-0.626713857937684">
            <text:p>-0,6267138579</text:p>
          </table:table-cell>
          <table:table-cell table:formula="of:=-2*([.B50]+[.$B$1]/2)*([.I50]+[.$B$1]*[.E51]/2)^2" office:value-type="float" office:value="-0.62872456639492">
            <text:p>-0,6287245664</text:p>
          </table:table-cell>
          <table:table-cell table:formula="of:=-2*([.B50]+[.$B$1]/2)*([.J50]+[.$B$1]*[.F51]/2)^2" office:value-type="float" office:value="-0.62870919138975">
            <text:p>-0,6287091914</text:p>
          </table:table-cell>
          <table:table-cell table:formula="of:=-2*([.B50]+[.$B$1])*([.J50]+[.$B$1]*[.G51])^2" office:value-type="float" office:value="-0.630619753804504">
            <text:p>-0,6306197538</text:p>
          </table:table-cell>
          <table:table-cell table:formula="of:=[.I50]+[.$B$1]*([.E51]+2*[.F51]+2*[.G51]+[.H51])/6" office:value-type="float" office:value="0.81906790066287">
            <text:p>0,8190679007</text:p>
          </table:table-cell>
          <table:table-cell table:formula="of:=1/(1+[.B51]^2)" office:value-type="float" office:value="0.81906790072897">
            <text:p>0,8190679007</text:p>
          </table:table-cell>
          <table:table-cell table:formula="of:=ABS([.C51]-[.J51])" office:value-type="float" office:value="0.00235489331146532">
            <text:p>0,0023548933</text:p>
          </table:table-cell>
          <table:table-cell table:formula="of:=ABS([.D51]-[.J51])" office:value-type="float" office:value="0.00000974235632156262">
            <text:p>9,74235632156262E-006</text:p>
          </table:table-cell>
          <table:table-cell table:formula="of:=ABS([.I51]-[.J51])" office:value-type="float" office:value="0.0000000000661003474178301">
            <text:p>6,61003474178301E-011</text:p>
          </table:table-cell>
          <table:table-cell table:number-columns-repeated="1010"/>
        </table:table-row>
        <table:table-row table:style-name="ro1">
          <table:table-cell office:value-type="float" office:value="48">
            <text:p>48</text:p>
          </table:table-cell>
          <table:table-cell table:formula="of:=[.B51]+[.$B$1]" office:value-type="float" office:value="0.48">
            <text:p>0,48</text:p>
          </table:table-cell>
          <table:table-cell table:formula="of:=[.C51]+[.$B$1]*(-2*[.B51])*[.C51]^2" office:value-type="float" office:value="0.815080281218685">
            <text:p>0,8150802812</text:p>
          </table:table-cell>
          <table:table-cell table:formula="of:=[.D51]+[.$B$1]*(-2*([.B51]+[.$B$1]/2)*([.D51]+[.$B$1]*(-2*[.B51]*[.D51]^2)/2)^2)" office:value-type="float" office:value="0.812733997090877">
            <text:p>0,8127339971</text:p>
          </table:table-cell>
          <table:table-cell table:formula="of:=-2*[.B51]*[.I51]^2" office:value-type="float" office:value="-0.630619892342504">
            <text:p>-0,6306198923</text:p>
          </table:table-cell>
          <table:table-cell table:formula="of:=-2*([.B51]+[.$B$1]/2)*([.I51]+[.$B$1]*[.E52]/2)^2" office:value-type="float" office:value="-0.632431114678168">
            <text:p>-0,6324311147</text:p>
          </table:table-cell>
          <table:table-cell table:formula="of:=-2*([.B51]+[.$B$1]/2)*([.J51]+[.$B$1]*[.F52]/2)^2" office:value-type="float" office:value="-0.632417075728987">
            <text:p>-0,6324170757</text:p>
          </table:table-cell>
          <table:table-cell table:formula="of:=-2*([.B51]+[.$B$1])*([.J51]+[.$B$1]*[.G52])^2" office:value-type="float" office:value="-0.634130275783949">
            <text:p>-0,6341302758</text:p>
          </table:table-cell>
          <table:table-cell table:formula="of:=[.I51]+[.$B$1]*([.E52]+2*[.F52]+2*[.G52]+[.H52])/6" office:value-type="float" office:value="0.812743823081302">
            <text:p>0,8127438231</text:p>
          </table:table-cell>
          <table:table-cell table:formula="of:=1/(1+[.B52]^2)" office:value-type="float" office:value="0.812743823146944">
            <text:p>0,8127438231</text:p>
          </table:table-cell>
          <table:table-cell table:formula="of:=ABS([.C52]-[.J52])" office:value-type="float" office:value="0.0023364580717411">
            <text:p>0,0023364581</text:p>
          </table:table-cell>
          <table:table-cell table:formula="of:=ABS([.D52]-[.J52])" office:value-type="float" office:value="0.00000982605606680842">
            <text:p>9,82605606680842E-006</text:p>
          </table:table-cell>
          <table:table-cell table:formula="of:=ABS([.I52]-[.J52])" office:value-type="float" office:value="0.0000000000656420473532648">
            <text:p>6,56420473532648E-011</text:p>
          </table:table-cell>
          <table:table-cell table:number-columns-repeated="1010"/>
        </table:table-row>
        <table:table-row table:style-name="ro1">
          <table:table-cell office:value-type="float" office:value="49">
            <text:p>49</text:p>
          </table:table-cell>
          <table:table-cell table:formula="of:=[.B52]+[.$B$1]" office:value-type="float" office:value="0.49">
            <text:p>0,49</text:p>
          </table:table-cell>
          <table:table-cell table:formula="of:=[.C52]+[.$B$1]*(-2*[.B52])*[.C52]^2" office:value-type="float" office:value="0.808702464916302">
            <text:p>0,8087024649</text:p>
          </table:table-cell>
          <table:table-cell table:formula="of:=[.D52]+[.$B$1]*(-2*([.B52]+[.$B$1]/2)*([.D52]+[.$B$1]*(-2*[.B52]*[.D52]^2)/2)^2)" office:value-type="float" office:value="0.806376685634231">
            <text:p>0,8063766856</text:p>
          </table:table-cell>
          <table:table-cell table:formula="of:=-2*[.B52]*[.I52]^2" office:value-type="float" office:value="-0.634130421078538">
            <text:p>-0,6341304211</text:p>
          </table:table-cell>
          <table:table-cell table:formula="of:=-2*([.B52]+[.$B$1]/2)*([.I52]+[.$B$1]*[.E53]/2)^2" office:value-type="float" office:value="-0.635746457589069">
            <text:p>-0,6357464576</text:p>
          </table:table-cell>
          <table:table-cell table:formula="of:=-2*([.B52]+[.$B$1]/2)*([.J52]+[.$B$1]*[.F53]/2)^2" office:value-type="float" office:value="-0.635733767247413">
            <text:p>-0,6357337672</text:p>
          </table:table-cell>
          <table:table-cell table:formula="of:=-2*([.B52]+[.$B$1])*([.J52]+[.$B$1]*[.G53])^2" office:value-type="float" office:value="-0.63725398067675">
            <text:p>-0,6372539807</text:p>
          </table:table-cell>
          <table:table-cell table:formula="of:=[.I52]+[.$B$1]*([.E53]+2*[.F53]+2*[.G53]+[.H53])/6" office:value-type="float" office:value="0.806386581662255">
            <text:p>0,8063865817</text:p>
          </table:table-cell>
          <table:table-cell table:formula="of:=1/(1+[.B53]^2)" office:value-type="float" office:value="0.80638658172728">
            <text:p>0,8063865817</text:p>
          </table:table-cell>
          <table:table-cell table:formula="of:=ABS([.C53]-[.J53])" office:value-type="float" office:value="0.00231588318902243">
            <text:p>0,0023158832</text:p>
          </table:table-cell>
          <table:table-cell table:formula="of:=ABS([.D53]-[.J53])" office:value-type="float" office:value="0.00000989609304902217">
            <text:p>9,89609304902217E-006</text:p>
          </table:table-cell>
          <table:table-cell table:formula="of:=ABS([.I53]-[.J53])" office:value-type="float" office:value="0.0000000000650250964184806">
            <text:p>6,50250964184806E-011</text:p>
          </table:table-cell>
          <table:table-cell table:number-columns-repeated="1010"/>
        </table:table-row>
        <table:table-row table:style-name="ro1">
          <table:table-cell office:value-type="float" office:value="50">
            <text:p>50</text:p>
          </table:table-cell>
          <table:table-cell table:formula="of:=[.B53]+[.$B$1]" office:value-type="float" office:value="0.5">
            <text:p>0,5</text:p>
          </table:table-cell>
          <table:table-cell table:formula="of:=[.C53]+[.$B$1]*(-2*[.B53])*[.C53]^2" office:value-type="float" office:value="0.802293268084038">
            <text:p>0,8022932681</text:p>
          </table:table-cell>
          <table:table-cell table:formula="of:=[.D53]+[.$B$1]*(-2*([.B53]+[.$B$1]/2)*([.D53]+[.$B$1]*(-2*[.B53]*[.D53]^2)/2)^2)" office:value-type="float" office:value="0.799990047447805">
            <text:p>0,7999900474</text:p>
          </table:table-cell>
          <table:table-cell table:formula="of:=-2*[.B53]*[.I53]^2" office:value-type="float" office:value="-0.637254132703238">
            <text:p>-0,6372541327</text:p>
          </table:table-cell>
          <table:table-cell table:formula="of:=-2*([.B53]+[.$B$1]/2)*([.I53]+[.$B$1]*[.E54]/2)^2" office:value-type="float" office:value="-0.638679432192586">
            <text:p>-0,6386794322</text:p>
          </table:table-cell>
          <table:table-cell table:formula="of:=-2*([.B53]+[.$B$1]/2)*([.J53]+[.$B$1]*[.F54]/2)^2" office:value-type="float" office:value="-0.638668098816444">
            <text:p>-0,6386680988</text:p>
          </table:table-cell>
          <table:table-cell table:formula="of:=-2*([.B53]+[.$B$1])*([.J53]+[.$B$1]*[.G54])^2" office:value-type="float" office:value="-0.639999841182595">
            <text:p>-0,6399998412</text:p>
          </table:table-cell>
          <table:table-cell table:formula="of:=[.I53]+[.$B$1]*([.E54]+2*[.F54]+2*[.G54]+[.H54])/6" office:value-type="float" office:value="0.799999999935748">
            <text:p>0,7999999999</text:p>
          </table:table-cell>
          <table:table-cell table:formula="of:=1/(1+[.B54]^2)" office:value-type="float" office:value="0.8">
            <text:p>0,8</text:p>
          </table:table-cell>
          <table:table-cell table:formula="of:=ABS([.C54]-[.J54])" office:value-type="float" office:value="0.00229326808403785">
            <text:p>0,0022932681</text:p>
          </table:table-cell>
          <table:table-cell table:formula="of:=ABS([.D54]-[.J54])" office:value-type="float" office:value="0.00000995255219482516">
            <text:p>9,95255219482516E-006</text:p>
          </table:table-cell>
          <table:table-cell table:formula="of:=ABS([.I54]-[.J54])" office:value-type="float" office:value="0.0000000000642514930149218">
            <text:p>6,42514930149218E-011</text:p>
          </table:table-cell>
          <table:table-cell table:number-columns-repeated="1010"/>
        </table:table-row>
        <table:table-row table:style-name="ro1">
          <table:table-cell office:value-type="float" office:value="51">
            <text:p>51</text:p>
          </table:table-cell>
          <table:table-cell table:formula="of:=[.B54]+[.$B$1]" office:value-type="float" office:value="0.51">
            <text:p>0,51</text:p>
          </table:table-cell>
          <table:table-cell table:formula="of:=[.C54]+[.$B$1]*(-2*[.B54])*[.C54]^2" office:value-type="float" office:value="0.795856523203908">
            <text:p>0,7958565232</text:p>
          </table:table-cell>
          <table:table-cell table:formula="of:=[.D54]+[.$B$1]*(-2*([.B54]+[.$B$1]/2)*([.D54]+[.$B$1]*(-2*[.B54]*[.D54]^2)/2)^2)" office:value-type="float" office:value="0.79357781493122">
            <text:p>0,7935778149</text:p>
          </table:table-cell>
          <table:table-cell table:formula="of:=-2*[.B54]*[.I54]^2" office:value-type="float" office:value="-0.639999999897198">
            <text:p>-0,6399999999</text:p>
          </table:table-cell>
          <table:table-cell table:formula="of:=-2*([.B54]+[.$B$1]/2)*([.I54]+[.$B$1]*[.E55]/2)^2" office:value-type="float" office:value="-0.641239142297412">
            <text:p>-0,6412391423</text:p>
          </table:table-cell>
          <table:table-cell table:formula="of:=-2*([.B54]+[.$B$1]/2)*([.J54]+[.$B$1]*[.F55]/2)^2" office:value-type="float" office:value="-0.641229170218087">
            <text:p>-0,6412291702</text:p>
          </table:table-cell>
          <table:table-cell table:formula="of:=-2*([.B54]+[.$B$1])*([.J54]+[.$B$1]*[.G55])^2" office:value-type="float" office:value="-0.642377079776612">
            <text:p>-0,6423770798</text:p>
          </table:table-cell>
          <table:table-cell table:formula="of:=[.I54]+[.$B$1]*([.E55]+2*[.F55]+2*[.G55]+[.H55])/6" office:value-type="float" office:value="0.793587810427907">
            <text:p>0,7935878104</text:p>
          </table:table-cell>
          <table:table-cell table:formula="of:=1/(1+[.B55]^2)" office:value-type="float" office:value="0.793587810491231">
            <text:p>0,7935878105</text:p>
          </table:table-cell>
          <table:table-cell table:formula="of:=ABS([.C55]-[.J55])" office:value-type="float" office:value="0.00226871271267726">
            <text:p>0,0022687127</text:p>
          </table:table-cell>
          <table:table-cell table:formula="of:=ABS([.D55]-[.J55])" office:value-type="float" office:value="0.00000999556001102242">
            <text:p>9,99556001102242E-006</text:p>
          </table:table-cell>
          <table:table-cell table:formula="of:=ABS([.I55]-[.J55])" office:value-type="float" office:value="0.0000000000633237906555451">
            <text:p>6,33237906555451E-011</text:p>
          </table:table-cell>
          <table:table-cell table:number-columns-repeated="1010"/>
        </table:table-row>
        <table:table-row table:style-name="ro1">
          <table:table-cell office:value-type="float" office:value="52">
            <text:p>52</text:p>
          </table:table-cell>
          <table:table-cell table:formula="of:=[.B55]+[.$B$1]" office:value-type="float" office:value="0.52">
            <text:p>0,52</text:p>
          </table:table-cell>
          <table:table-cell table:formula="of:=[.C55]+[.$B$1]*(-2*[.B55])*[.C55]^2" office:value-type="float" office:value="0.789395969627541">
            <text:p>0,7893959696</text:p>
          </table:table-cell>
          <table:table-cell table:formula="of:=[.D55]+[.$B$1]*(-2*([.B55]+[.$B$1]/2)*([.D55]+[.$B$1]*(-2*[.B55]*[.D55]^2)/2)^2)" office:value-type="float" office:value="0.787143627110932">
            <text:p>0,7871436271</text:p>
          </table:table-cell>
          <table:table-cell table:formula="of:=-2*[.B55]*[.I55]^2" office:value-type="float" office:value="-0.642377245116955">
            <text:p>-0,6423772451</text:p>
          </table:table-cell>
          <table:table-cell table:formula="of:=-2*([.B55]+[.$B$1]/2)*([.I55]+[.$B$1]*[.E56]/2)^2" office:value-type="float" office:value="-0.643434924605435">
            <text:p>-0,6434349246</text:p>
          </table:table-cell>
          <table:table-cell table:formula="of:=-2*([.B55]+[.$B$1]/2)*([.J55]+[.$B$1]*[.F56]/2)^2" office:value-type="float" office:value="-0.64342631430399">
            <text:p>-0,6434263143</text:p>
          </table:table-cell>
          <table:table-cell table:formula="of:=-2*([.B55]+[.$B$1])*([.J55]+[.$B$1]*[.G56])^2" office:value-type="float" office:value="-0.644395135386954">
            <text:p>-0,6443951354</text:p>
          </table:table-cell>
          <table:table-cell table:formula="of:=[.I55]+[.$B$1]*([.E56]+2*[.F56]+2*[.G56]+[.H56])/6" office:value-type="float" office:value="0.787153652330702">
            <text:p>0,7871536523</text:p>
          </table:table-cell>
          <table:table-cell table:formula="of:=1/(1+[.B56]^2)" office:value-type="float" office:value="0.787153652392947">
            <text:p>0,7871536524</text:p>
          </table:table-cell>
          <table:table-cell table:formula="of:=ABS([.C56]-[.J56])" office:value-type="float" office:value="0.00224231723459367">
            <text:p>0,0022423172</text:p>
          </table:table-cell>
          <table:table-cell table:formula="of:=ABS([.D56]-[.J56])" office:value-type="float" office:value="0.0000100252820151026">
            <text:p>1,00252820151026E-005</text:p>
          </table:table-cell>
          <table:table-cell table:formula="of:=ABS([.I56]-[.J56])" office:value-type="float" office:value="0.0000000000622446538756094">
            <text:p>6,22446538756094E-011</text:p>
          </table:table-cell>
          <table:table-cell table:number-columns-repeated="1010"/>
        </table:table-row>
        <table:table-row table:style-name="ro1">
          <table:table-cell office:value-type="float" office:value="53">
            <text:p>53</text:p>
          </table:table-cell>
          <table:table-cell table:formula="of:=[.B56]+[.$B$1]" office:value-type="float" office:value="0.53">
            <text:p>0,53</text:p>
          </table:table-cell>
          <table:table-cell table:formula="of:=[.C56]+[.$B$1]*(-2*[.B56])*[.C56]^2" office:value-type="float" office:value="0.782915251260153">
            <text:p>0,7829152513</text:p>
          </table:table-cell>
          <table:table-cell table:formula="of:=[.D56]+[.$B$1]*(-2*([.B56]+[.$B$1]/2)*([.D56]+[.$B$1]*(-2*[.B56]*[.D56]^2)/2)^2)" office:value-type="float" office:value="0.780691027640352">
            <text:p>0,7806910276</text:p>
          </table:table-cell>
          <table:table-cell table:formula="of:=-2*[.B56]*[.I56]^2" office:value-type="float" office:value="-0.644395307272667">
            <text:p>-0,6443953073</text:p>
          </table:table-cell>
          <table:table-cell table:formula="of:=-2*([.B56]+[.$B$1]/2)*([.I56]+[.$B$1]*[.E57]/2)^2" office:value-type="float" office:value="-0.645276315929407">
            <text:p>-0,6452763159</text:p>
          </table:table-cell>
          <table:table-cell table:formula="of:=-2*([.B56]+[.$B$1]/2)*([.J56]+[.$B$1]*[.F57]/2)^2" office:value-type="float" office:value="-0.645269064221029">
            <text:p>-0,6452690642</text:p>
          </table:table-cell>
          <table:table-cell table:formula="of:=-2*([.B56]+[.$B$1])*([.J56]+[.$B$1]*[.G57])^2" office:value-type="float" office:value="-0.646063631179237">
            <text:p>-0,6460636312</text:p>
          </table:table-cell>
          <table:table-cell table:formula="of:=[.I56]+[.$B$1]*([.E57]+2*[.F57]+2*[.G57]+[.H57])/6" office:value-type="float" office:value="0.780701069499448">
            <text:p>0,7807010695</text:p>
          </table:table-cell>
          <table:table-cell table:formula="of:=1/(1+[.B57]^2)" office:value-type="float" office:value="0.780701069560465">
            <text:p>0,7807010696</text:p>
          </table:table-cell>
          <table:table-cell table:formula="of:=ABS([.C57]-[.J57])" office:value-type="float" office:value="0.0022141816996879">
            <text:p>0,0022141817</text:p>
          </table:table-cell>
          <table:table-cell table:formula="of:=ABS([.D57]-[.J57])" office:value-type="float" office:value="0.0000100419201126689">
            <text:p>1,00419201126689E-005</text:p>
          </table:table-cell>
          <table:table-cell table:formula="of:=ABS([.I57]-[.J57])" office:value-type="float" office:value="0.0000000000610173023218863">
            <text:p>6,10173023218863E-011</text:p>
          </table:table-cell>
          <table:table-cell table:number-columns-repeated="1010"/>
        </table:table-row>
        <table:table-row table:style-name="ro1">
          <table:table-cell office:value-type="float" office:value="54">
            <text:p>54</text:p>
          </table:table-cell>
          <table:table-cell table:formula="of:=[.B57]+[.$B$1]" office:value-type="float" office:value="0.54">
            <text:p>0,54</text:p>
          </table:table-cell>
          <table:table-cell table:formula="of:=[.C57]+[.$B$1]*(-2*[.B57])*[.C57]^2" office:value-type="float" office:value="0.776417914579202">
            <text:p>0,7764179146</text:p>
          </table:table-cell>
          <table:table-cell table:formula="of:=[.D57]+[.$B$1]*(-2*([.B57]+[.$B$1]/2)*([.D57]+[.$B$1]*(-2*[.B57]*[.D57]^2)/2)^2)" office:value-type="float" office:value="0.77422346311632">
            <text:p>0,7742234631</text:p>
          </table:table-cell>
          <table:table-cell table:formula="of:=-2*[.B57]*[.I57]^2" office:value-type="float" office:value="-0.646063809512637">
            <text:p>-0,6460638095</text:p>
          </table:table-cell>
          <table:table-cell table:formula="of:=-2*([.B57]+[.$B$1]/2)*([.I57]+[.$B$1]*[.E58]/2)^2" office:value-type="float" office:value="-0.646773021554792">
            <text:p>-0,6467730216</text:p>
          </table:table-cell>
          <table:table-cell table:formula="of:=-2*([.B57]+[.$B$1]/2)*([.J57]+[.$B$1]*[.F58]/2)^2" office:value-type="float" office:value="-0.646767121779446">
            <text:p>-0,6467671218</text:p>
          </table:table-cell>
          <table:table-cell table:formula="of:=-2*([.B57]+[.$B$1])*([.J57]+[.$B$1]*[.G58])^2" office:value-type="float" office:value="-0.64739234351798">
            <text:p>-0,6473923435</text:p>
          </table:table-cell>
          <table:table-cell table:formula="of:=[.I57]+[.$B$1]*([.E58]+2*[.F58]+2*[.G58]+[.H58])/6" office:value-type="float" office:value="0.774233508766616">
            <text:p>0,7742335088</text:p>
          </table:table-cell>
          <table:table-cell table:formula="of:=1/(1+[.B58]^2)" office:value-type="float" office:value="0.774233508826262">
            <text:p>0,7742335088</text:p>
          </table:table-cell>
          <table:table-cell table:formula="of:=ABS([.C58]-[.J58])" office:value-type="float" office:value="0.0021844057529401">
            <text:p>0,0021844058</text:p>
          </table:table-cell>
          <table:table-cell table:formula="of:=ABS([.D58]-[.J58])" office:value-type="float" office:value="0.0000100457099420082">
            <text:p>1,00457099420082E-005</text:p>
          </table:table-cell>
          <table:table-cell table:formula="of:=ABS([.I58]-[.J58])" office:value-type="float" office:value="0.0000000000596459548418693">
            <text:p>5,96459548418693E-011</text:p>
          </table:table-cell>
          <table:table-cell table:number-columns-repeated="1010"/>
        </table:table-row>
        <table:table-row table:style-name="ro1">
          <table:table-cell office:value-type="float" office:value="55">
            <text:p>55</text:p>
          </table:table-cell>
          <table:table-cell table:formula="of:=[.B58]+[.$B$1]" office:value-type="float" office:value="0.55">
            <text:p>0,55</text:p>
          </table:table-cell>
          <table:table-cell table:formula="of:=[.C58]+[.$B$1]*(-2*[.B58])*[.C58]^2" office:value-type="float" office:value="0.769907406975943">
            <text:p>0,769907407</text:p>
          </table:table-cell>
          <table:table-cell table:formula="of:=[.D58]+[.$B$1]*(-2*([.B58]+[.$B$1]/2)*([.D58]+[.$B$1]*(-2*[.B58]*[.D58]^2)/2)^2)" office:value-type="float" office:value="0.76774428169984">
            <text:p>0,7677442817</text:p>
          </table:table-cell>
          <table:table-cell table:formula="of:=-2*[.B58]*[.I58]^2" office:value-type="float" office:value="-0.647392528184831">
            <text:p>-0,6473925282</text:p>
          </table:table-cell>
          <table:table-cell table:formula="of:=-2*([.B58]+[.$B$1]/2)*([.I58]+[.$B$1]*[.E59]/2)^2" office:value-type="float" office:value="-0.647934884810143">
            <text:p>-0,6479348848</text:p>
          </table:table-cell>
          <table:table-cell table:formula="of:=-2*([.B58]+[.$B$1]/2)*([.J58]+[.$B$1]*[.F59]/2)^2" office:value-type="float" office:value="-0.647930327027985">
            <text:p>-0,647930327</text:p>
          </table:table-cell>
          <table:table-cell table:formula="of:=-2*([.B58]+[.$B$1])*([.J58]+[.$B$1]*[.G59])^2" office:value-type="float" office:value="-0.648391172163787">
            <text:p>-0,6483911722</text:p>
          </table:table-cell>
          <table:table-cell table:formula="of:=[.I58]+[.$B$1]*([.E59]+2*[.F59]+2*[.G59]+[.H59])/6" office:value-type="float" office:value="0.767754318559908">
            <text:p>0,7677543186</text:p>
          </table:table-cell>
          <table:table-cell table:formula="of:=1/(1+[.B59]^2)" office:value-type="float" office:value="0.767754318618042">
            <text:p>0,7677543186</text:p>
          </table:table-cell>
          <table:table-cell table:formula="of:=ABS([.C59]-[.J59])" office:value-type="float" office:value="0.00215308835790107">
            <text:p>0,0021530884</text:p>
          </table:table-cell>
          <table:table-cell table:formula="of:=ABS([.D59]-[.J59])" office:value-type="float" office:value="0.0000100369182024496">
            <text:p>1,00369182024496E-005</text:p>
          </table:table-cell>
          <table:table-cell table:formula="of:=ABS([.I59]-[.J59])" office:value-type="float" office:value="0.0000000000581343861938422">
            <text:p>5,81343861938422E-011</text:p>
          </table:table-cell>
          <table:table-cell table:number-columns-repeated="1010"/>
        </table:table-row>
        <table:table-row table:style-name="ro1">
          <table:table-cell office:value-type="float" office:value="56">
            <text:p>56</text:p>
          </table:table-cell>
          <table:table-cell table:formula="of:=[.B59]+[.$B$1]" office:value-type="float" office:value="0.56">
            <text:p>0,56</text:p>
          </table:table-cell>
          <table:table-cell table:formula="of:=[.C59]+[.$B$1]*(-2*[.B59])*[.C59]^2" office:value-type="float" office:value="0.763387075407463">
            <text:p>0,7633870754</text:p>
          </table:table-cell>
          <table:table-cell table:formula="of:=[.D59]+[.$B$1]*(-2*([.B59]+[.$B$1]/2)*([.D59]+[.$B$1]*(-2*[.B59]*[.D59]^2)/2)^2)" office:value-type="float" office:value="0.761256732028464">
            <text:p>0,761256732</text:p>
          </table:table-cell>
          <table:table-cell table:formula="of:=-2*[.B59]*[.I59]^2" office:value-type="float" office:value="-0.648391363034127">
            <text:p>-0,648391363</text:p>
          </table:table-cell>
          <table:table-cell table:formula="of:=-2*([.B59]+[.$B$1]/2)*([.I59]+[.$B$1]*[.E60]/2)^2" office:value-type="float" office:value="-0.648771857899173">
            <text:p>-0,6487718579</text:p>
          </table:table-cell>
          <table:table-cell table:formula="of:=-2*([.B59]+[.$B$1]/2)*([.J59]+[.$B$1]*[.F60]/2)^2" office:value-type="float" office:value="-0.648768629089247">
            <text:p>-0,6487686291</text:p>
          </table:table-cell>
          <table:table-cell table:formula="of:=-2*([.B59]+[.$B$1])*([.J59]+[.$B$1]*[.G60])^2" office:value-type="float" office:value="-0.649070111754086">
            <text:p>-0,6490701118</text:p>
          </table:table-cell>
          <table:table-cell table:formula="of:=[.I59]+[.$B$1]*([.E60]+2*[.F60]+2*[.G60]+[.H60])/6" office:value-type="float" office:value="0.761266747811966">
            <text:p>0,7612667478</text:p>
          </table:table-cell>
          <table:table-cell table:formula="of:=1/(1+[.B60]^2)" office:value-type="float" office:value="0.761266747868453">
            <text:p>0,7612667479</text:p>
          </table:table-cell>
          <table:table-cell table:formula="of:=ABS([.C60]-[.J60])" office:value-type="float" office:value="0.00212032753900959">
            <text:p>0,0021203275</text:p>
          </table:table-cell>
          <table:table-cell table:formula="of:=ABS([.D60]-[.J60])" office:value-type="float" office:value="0.0000100158399891637">
            <text:p>1,00158399891637E-005</text:p>
          </table:table-cell>
          <table:table-cell table:formula="of:=ABS([.I60]-[.J60])" office:value-type="float" office:value="0.0000000000564869262476009">
            <text:p>5,64869262476009E-011</text:p>
          </table:table-cell>
          <table:table-cell table:number-columns-repeated="1010"/>
        </table:table-row>
        <table:table-row table:style-name="ro1">
          <table:table-cell office:value-type="float" office:value="57">
            <text:p>57</text:p>
          </table:table-cell>
          <table:table-cell table:formula="of:=[.B60]+[.$B$1]" office:value-type="float" office:value="0.57">
            <text:p>0,57</text:p>
          </table:table-cell>
          <table:table-cell table:formula="of:=[.C60]+[.$B$1]*(-2*[.B60])*[.C60]^2" office:value-type="float" office:value="0.756860165346192">
            <text:p>0,7568601653</text:p>
          </table:table-cell>
          <table:table-cell table:formula="of:=[.D60]+[.$B$1]*(-2*([.B60]+[.$B$1]/2)*([.D60]+[.$B$1]*(-2*[.B60]*[.D60]^2)/2)^2)" office:value-type="float" office:value="0.754763962407265">
            <text:p>0,7547639624</text:p>
          </table:table-cell>
          <table:table-cell table:formula="of:=-2*[.B60]*[.I60]^2" office:value-type="float" office:value="-0.649070308683113">
            <text:p>-0,6490703087</text:p>
          </table:table-cell>
          <table:table-cell table:formula="of:=-2*([.B60]+[.$B$1]/2)*([.I60]+[.$B$1]*[.E61]/2)^2" office:value-type="float" office:value="-0.649293974037043">
            <text:p>-0,649293974</text:p>
          </table:table-cell>
          <table:table-cell table:formula="of:=-2*([.B60]+[.$B$1]/2)*([.J60]+[.$B$1]*[.F61]/2)^2" office:value-type="float" office:value="-0.649292058297926">
            <text:p>-0,6492920583</text:p>
          </table:table-cell>
          <table:table-cell table:formula="of:=-2*([.B60]+[.$B$1])*([.J60]+[.$B$1]*[.G61])^2" office:value-type="float" office:value="-0.649439224604885">
            <text:p>-0,6494392246</text:p>
          </table:table-cell>
          <table:table-cell table:formula="of:=[.I60]+[.$B$1]*([.E61]+2*[.F61]+2*[.G61]+[.H61])/6" office:value-type="float" office:value="0.754773945148703">
            <text:p>0,7547739451</text:p>
          </table:table-cell>
          <table:table-cell table:formula="of:=1/(1+[.B61]^2)" office:value-type="float" office:value="0.754773945203411">
            <text:p>0,7547739452</text:p>
          </table:table-cell>
          <table:table-cell table:formula="of:=ABS([.C61]-[.J61])" office:value-type="float" office:value="0.00208622014278059">
            <text:p>0,0020862201</text:p>
          </table:table-cell>
          <table:table-cell table:formula="of:=ABS([.D61]-[.J61])" office:value-type="float" office:value="0.0000099827961462795">
            <text:p>9,9827961462795E-006</text:p>
          </table:table-cell>
          <table:table-cell table:formula="of:=ABS([.I61]-[.J61])" office:value-type="float" office:value="0.0000000000547085710067563">
            <text:p>5,47085710067563E-011</text:p>
          </table:table-cell>
          <table:table-cell table:number-columns-repeated="1010"/>
        </table:table-row>
        <table:table-row table:style-name="ro1">
          <table:table-cell office:value-type="float" office:value="58">
            <text:p>58</text:p>
          </table:table-cell>
          <table:table-cell table:formula="of:=[.B61]+[.$B$1]" office:value-type="float" office:value="0.58">
            <text:p>0,58</text:p>
          </table:table-cell>
          <table:table-cell table:formula="of:=[.C61]+[.$B$1]*(-2*[.B61])*[.C61]^2" office:value-type="float" office:value="0.75032982001347">
            <text:p>0,75032982</text:p>
          </table:table-cell>
          <table:table-cell table:formula="of:=[.D61]+[.$B$1]*(-2*([.B61]+[.$B$1]/2)*([.D61]+[.$B$1]*(-2*[.B61]*[.D61]^2)/2)^2)" office:value-type="float" office:value="0.748269020265034">
            <text:p>0,7482690203</text:p>
          </table:table-cell>
          <table:table-cell table:formula="of:=-2*[.B61]*[.I61]^2" office:value-type="float" office:value="-0.649439427433885">
            <text:p>-0,6494394274</text:p>
          </table:table-cell>
          <table:table-cell table:formula="of:=-2*([.B61]+[.$B$1]/2)*([.I61]+[.$B$1]*[.E62]/2)^2" office:value-type="float" office:value="-0.64951132092331">
            <text:p>-0,6495113209</text:p>
          </table:table-cell>
          <table:table-cell table:formula="of:=-2*([.B61]+[.$B$1]/2)*([.J61]+[.$B$1]*[.F62]/2)^2" office:value-type="float" office:value="-0.649510699674399">
            <text:p>-0,6495106997</text:p>
          </table:table-cell>
          <table:table-cell table:formula="of:=-2*([.B61]+[.$B$1])*([.J61]+[.$B$1]*[.G62])^2" office:value-type="float" office:value="-0.649508614861187">
            <text:p>-0,6495086149</text:p>
          </table:table-cell>
          <table:table-cell table:formula="of:=[.I61]+[.$B$1]*([.E62]+2*[.F62]+2*[.G62]+[.H62])/6" office:value-type="float" office:value="0.748278958342885">
            <text:p>0,7482789583</text:p>
          </table:table-cell>
          <table:table-cell table:formula="of:=1/(1+[.B62]^2)" office:value-type="float" office:value="0.74827895839569">
            <text:p>0,7482789584</text:p>
          </table:table-cell>
          <table:table-cell table:formula="of:=ABS([.C62]-[.J62])" office:value-type="float" office:value="0.00205086161778045">
            <text:p>0,0020508616</text:p>
          </table:table-cell>
          <table:table-cell table:formula="of:=ABS([.D62]-[.J62])" office:value-type="float" office:value="0.0000099381306561952">
            <text:p>9,9381306561952E-006</text:p>
          </table:table-cell>
          <table:table-cell table:formula="of:=ABS([.I62]-[.J62])" office:value-type="float" office:value="0.0000000000528045385195242">
            <text:p>5,28045385195242E-011</text:p>
          </table:table-cell>
          <table:table-cell table:number-columns-repeated="1010"/>
        </table:table-row>
        <table:table-row table:style-name="ro1">
          <table:table-cell office:value-type="float" office:value="59">
            <text:p>59</text:p>
          </table:table-cell>
          <table:table-cell table:formula="of:=[.B62]+[.$B$1]" office:value-type="float" office:value="0.59">
            <text:p>0,59</text:p>
          </table:table-cell>
          <table:table-cell table:formula="of:=[.C62]+[.$B$1]*(-2*[.B62])*[.C62]^2" office:value-type="float" office:value="0.743799079883373">
            <text:p>0,7437990799</text:p>
          </table:table-cell>
          <table:table-cell table:formula="of:=[.D62]+[.$B$1]*(-2*([.B62]+[.$B$1]/2)*([.D62]+[.$B$1]*(-2*[.B62]*[.D62]^2)/2)^2)" office:value-type="float" office:value="0.741774851862096">
            <text:p>0,7417748519</text:p>
          </table:table-cell>
          <table:table-cell table:formula="of:=-2*[.B62]*[.I62]^2" office:value-type="float" office:value="-0.649508823418508">
            <text:p>-0,6495088234</text:p>
          </table:table-cell>
          <table:table-cell table:formula="of:=-2*([.B62]+[.$B$1]/2)*([.I62]+[.$B$1]*[.E63]/2)^2" office:value-type="float" office:value="-0.649434015574444">
            <text:p>-0,6494340156</text:p>
          </table:table-cell>
          <table:table-cell table:formula="of:=-2*([.B62]+[.$B$1]/2)*([.J62]+[.$B$1]*[.F63]/2)^2" office:value-type="float" office:value="-0.649434667756733">
            <text:p>-0,6494346678</text:p>
          </table:table-cell>
          <table:table-cell table:formula="of:=-2*([.B62]+[.$B$1])*([.J62]+[.$B$1]*[.G63])^2" office:value-type="float" office:value="-0.649288404014531">
            <text:p>-0,649288404</text:p>
          </table:table-cell>
          <table:table-cell table:formula="of:=[.I62]+[.$B$1]*([.E63]+2*[.F63]+2*[.G63]+[.H63])/6" office:value-type="float" office:value="0.741784734019393">
            <text:p>0,741784734</text:p>
          </table:table-cell>
          <table:table-cell table:formula="of:=1/(1+[.B63]^2)" office:value-type="float" office:value="0.741784734070173">
            <text:p>0,7417847341</text:p>
          </table:table-cell>
          <table:table-cell table:formula="of:=ABS([.C63]-[.J63])" office:value-type="float" office:value="0.00201434581320081">
            <text:p>0,0020143458</text:p>
          </table:table-cell>
          <table:table-cell table:formula="of:=ABS([.D63]-[.J63])" office:value-type="float" office:value="0.00000988220807651707">
            <text:p>9,88220807651707E-006</text:p>
          </table:table-cell>
          <table:table-cell table:formula="of:=ABS([.I63]-[.J63])" office:value-type="float" office:value="0.0000000000507797137672128">
            <text:p>5,07797137672128E-011</text:p>
          </table:table-cell>
          <table:table-cell table:number-columns-repeated="1010"/>
        </table:table-row>
        <table:table-row table:style-name="ro1">
          <table:table-cell office:value-type="float" office:value="60">
            <text:p>60</text:p>
          </table:table-cell>
          <table:table-cell table:formula="of:=[.B63]+[.$B$1]" office:value-type="float" office:value="0.6">
            <text:p>0,6</text:p>
          </table:table-cell>
          <table:table-cell table:formula="of:=[.C63]+[.$B$1]*(-2*[.B63])*[.C63]^2" office:value-type="float" office:value="0.737270882442796">
            <text:p>0,7372708824</text:p>
          </table:table-cell>
          <table:table-cell table:formula="of:=[.D63]+[.$B$1]*(-2*([.B63]+[.$B$1]/2)*([.D63]+[.$B$1]*(-2*[.B63]*[.D63]^2)/2)^2)" office:value-type="float" office:value="0.735284302236019">
            <text:p>0,7352843022</text:p>
          </table:table-cell>
          <table:table-cell table:formula="of:=-2*[.B63]*[.I63]^2" office:value-type="float" office:value="-0.649288618116582">
            <text:p>-0,6492886181</text:p>
          </table:table-cell>
          <table:table-cell table:formula="of:=-2*([.B63]+[.$B$1]/2)*([.I63]+[.$B$1]*[.E64]/2)^2" office:value-type="float" office:value="-0.649072180529977">
            <text:p>-0,6490721805</text:p>
          </table:table-cell>
          <table:table-cell table:formula="of:=-2*([.B63]+[.$B$1]/2)*([.J63]+[.$B$1]*[.F64]/2)^2" office:value-type="float" office:value="-0.649074082805226">
            <text:p>-0,6490740828</text:p>
          </table:table-cell>
          <table:table-cell table:formula="of:=-2*([.B63]+[.$B$1])*([.J63]+[.$B$1]*[.G64])^2" office:value-type="float" office:value="-0.648788707797532">
            <text:p>-0,6487887078</text:p>
          </table:table-cell>
          <table:table-cell table:formula="of:=[.I63]+[.$B$1]*([.E64]+2*[.F64]+2*[.G64]+[.H64])/6" office:value-type="float" office:value="0.735294117598419">
            <text:p>0,7352941176</text:p>
          </table:table-cell>
          <table:table-cell table:formula="of:=1/(1+[.B64]^2)" office:value-type="float" office:value="0.735294117647059">
            <text:p>0,7352941176</text:p>
          </table:table-cell>
          <table:table-cell table:formula="of:=ABS([.C64]-[.J64])" office:value-type="float" office:value="0.00197676479573761">
            <text:p>0,0019767648</text:p>
          </table:table-cell>
          <table:table-cell table:formula="of:=ABS([.D64]-[.J64])" office:value-type="float" office:value="0.00000981541104005945">
            <text:p>9,81541104005945E-006</text:p>
          </table:table-cell>
          <table:table-cell table:formula="of:=ABS([.I64]-[.J64])" office:value-type="float" office:value="0.0000000000486398699095503">
            <text:p>4,86398699095503E-011</text:p>
          </table:table-cell>
          <table:table-cell table:number-columns-repeated="1010"/>
        </table:table-row>
        <table:table-row table:style-name="ro1">
          <table:table-cell office:value-type="float" office:value="61">
            <text:p>61</text:p>
          </table:table-cell>
          <table:table-cell table:formula="of:=[.B64]+[.$B$1]" office:value-type="float" office:value="0.61">
            <text:p>0,61</text:p>
          </table:table-cell>
          <table:table-cell table:formula="of:=[.C64]+[.$B$1]*(-2*[.B64])*[.C64]^2" office:value-type="float" office:value="0.730748062193621">
            <text:p>0,7307480622</text:p>
          </table:table-cell>
          <table:table-cell table:formula="of:=[.D64]+[.$B$1]*(-2*([.B64]+[.$B$1]/2)*([.D64]+[.$B$1]*(-2*[.B64]*[.D64]^2)/2)^2)" office:value-type="float" office:value="0.728800115371395">
            <text:p>0,7288001154</text:p>
          </table:table-cell>
          <table:table-cell table:formula="of:=-2*[.B64]*[.I64]^2" office:value-type="float" office:value="-0.648788927249805">
            <text:p>-0,6487889272</text:p>
          </table:table-cell>
          <table:table-cell table:formula="of:=-2*([.B64]+[.$B$1]/2)*([.I64]+[.$B$1]*[.E65]/2)^2" office:value-type="float" office:value="-0.648435921438071">
            <text:p>-0,6484359214</text:p>
          </table:table-cell>
          <table:table-cell table:formula="of:=-2*([.B64]+[.$B$1]/2)*([.J64]+[.$B$1]*[.F65]/2)^2" office:value-type="float" office:value="-0.648439048385392">
            <text:p>-0,6484390484</text:p>
          </table:table-cell>
          <table:table-cell table:formula="of:=-2*([.B64]+[.$B$1])*([.J64]+[.$B$1]*[.G65])^2" office:value-type="float" office:value="-0.6480196144574">
            <text:p>-0,6480196145</text:p>
          </table:table-cell>
          <table:table-cell table:formula="of:=[.I64]+[.$B$1]*([.E65]+2*[.F65]+2*[.G65]+[.H65])/6" office:value-type="float" office:value="0.728809853462829">
            <text:p>0,7288098535</text:p>
          </table:table-cell>
          <table:table-cell table:formula="of:=1/(1+[.B65]^2)" office:value-type="float" office:value="0.728809853509219">
            <text:p>0,7288098535</text:p>
          </table:table-cell>
          <table:table-cell table:formula="of:=ABS([.C65]-[.J65])" office:value-type="float" office:value="0.00193820868440131">
            <text:p>0,0019382087</text:p>
          </table:table-cell>
          <table:table-cell table:formula="of:=ABS([.D65]-[.J65])" office:value-type="float" office:value="0.00000973813782390032">
            <text:p>9,73813782390032E-006</text:p>
          </table:table-cell>
          <table:table-cell table:formula="of:=ABS([.I65]-[.J65])" office:value-type="float" office:value="0.0000000000463906690839622">
            <text:p>4,63906690839622E-011</text:p>
          </table:table-cell>
          <table:table-cell table:number-columns-repeated="1010"/>
        </table:table-row>
        <table:table-row table:style-name="ro1">
          <table:table-cell office:value-type="float" office:value="62">
            <text:p>62</text:p>
          </table:table-cell>
          <table:table-cell table:formula="of:=[.B65]+[.$B$1]" office:value-type="float" office:value="0.62">
            <text:p>0,62</text:p>
          </table:table-cell>
          <table:table-cell table:formula="of:=[.C65]+[.$B$1]*(-2*[.B65])*[.C65]^2" office:value-type="float" office:value="0.724233350882744">
            <text:p>0,7242333509</text:p>
          </table:table-cell>
          <table:table-cell table:formula="of:=[.D65]+[.$B$1]*(-2*([.B65]+[.$B$1]/2)*([.D65]+[.$B$1]*(-2*[.B65]*[.D65]^2)/2)^2)" office:value-type="float" office:value="0.722324934579947">
            <text:p>0,7223249346</text:p>
          </table:table-cell>
          <table:table-cell table:formula="of:=-2*[.B65]*[.I65]^2" office:value-type="float" office:value="-0.648019839055502">
            <text:p>-0,6480198391</text:p>
          </table:table-cell>
          <table:table-cell table:formula="of:=-2*([.B65]+[.$B$1]/2)*([.I65]+[.$B$1]*[.E66]/2)^2" office:value-type="float" office:value="-0.647535306018686">
            <text:p>-0,647535306</text:p>
          </table:table-cell>
          <table:table-cell table:formula="of:=-2*([.B65]+[.$B$1]/2)*([.J65]+[.$B$1]*[.F66]/2)^2" office:value-type="float" office:value="-0.647539630327661">
            <text:p>-0,6475396303</text:p>
          </table:table-cell>
          <table:table-cell table:formula="of:=-2*([.B65]+[.$B$1])*([.J65]+[.$B$1]*[.G66])^2" office:value-type="float" office:value="-0.646991164403085">
            <text:p>-0,6469911644</text:p>
          </table:table-cell>
          <table:table-cell table:formula="of:=[.I65]+[.$B$1]*([.E66]+2*[.F66]+2*[.G66]+[.H66])/6" office:value-type="float" office:value="0.72233458533591">
            <text:p>0,7223345853</text:p>
          </table:table-cell>
          <table:table-cell table:formula="of:=1/(1+[.B66]^2)" office:value-type="float" office:value="0.722334585379948">
            <text:p>0,7223345854</text:p>
          </table:table-cell>
          <table:table-cell table:formula="of:=ABS([.C66]-[.J66])" office:value-type="float" office:value="0.00189876550279589">
            <text:p>0,0018987655</text:p>
          </table:table-cell>
          <table:table-cell table:formula="of:=ABS([.D66]-[.J66])" office:value-type="float" office:value="0.00000965080000125962">
            <text:p>9,65080000125962E-006</text:p>
          </table:table-cell>
          <table:table-cell table:formula="of:=ABS([.I66]-[.J66])" office:value-type="float" office:value="0.0000000000440381064947815">
            <text:p>4,40381064947815E-011</text:p>
          </table:table-cell>
          <table:table-cell table:number-columns-repeated="1010"/>
        </table:table-row>
        <table:table-row table:style-name="ro1">
          <table:table-cell office:value-type="float" office:value="63">
            <text:p>63</text:p>
          </table:table-cell>
          <table:table-cell table:formula="of:=[.B66]+[.$B$1]" office:value-type="float" office:value="0.63">
            <text:p>0,63</text:p>
          </table:table-cell>
          <table:table-cell table:formula="of:=[.C66]+[.$B$1]*(-2*[.B66])*[.C66]^2" office:value-type="float" office:value="0.717729377945761">
            <text:p>0,7177293779</text:p>
          </table:table-cell>
          <table:table-cell table:formula="of:=[.D66]+[.$B$1]*(-2*([.B66]+[.$B$1]/2)*([.D66]+[.$B$1]*(-2*[.B66]*[.D66]^2)/2)^2)" office:value-type="float" office:value="0.715861303077235">
            <text:p>0,7158613031</text:p>
          </table:table-cell>
          <table:table-cell table:formula="of:=-2*[.B66]*[.I66]^2" office:value-type="float" office:value="-0.646991393933777">
            <text:p>-0,6469913939</text:p>
          </table:table-cell>
          <table:table-cell table:formula="of:=-2*([.B66]+[.$B$1]/2)*([.I66]+[.$B$1]*[.E67]/2)^2" office:value-type="float" office:value="-0.646380344395583">
            <text:p>-0,6463803444</text:p>
          </table:table-cell>
          <table:table-cell table:formula="of:=-2*([.B66]+[.$B$1]/2)*([.J66]+[.$B$1]*[.F67]/2)^2" office:value-type="float" office:value="-0.646385837055118">
            <text:p>-0,6463858371</text:p>
          </table:table-cell>
          <table:table-cell table:formula="of:=-2*([.B66]+[.$B$1])*([.J66]+[.$B$1]*[.G67])^2" office:value-type="float" office:value="-0.645713331214093">
            <text:p>-0,6457133312</text:p>
          </table:table-cell>
          <table:table-cell table:formula="of:=[.I66]+[.$B$1]*([.E67]+2*[.F67]+2*[.G67]+[.H67])/6" office:value-type="float" office:value="0.715870856855828">
            <text:p>0,7158708569</text:p>
          </table:table-cell>
          <table:table-cell table:formula="of:=1/(1+[.B67]^2)" office:value-type="float" office:value="0.715870856897416">
            <text:p>0,7158708569</text:p>
          </table:table-cell>
          <table:table-cell table:formula="of:=ABS([.C67]-[.J67])" office:value-type="float" office:value="0.00185852104834583">
            <text:p>0,001858521</text:p>
          </table:table-cell>
          <table:table-cell table:formula="of:=ABS([.D67]-[.J67])" office:value-type="float" office:value="0.00000955382018019701">
            <text:p>9,55382018019701E-006</text:p>
          </table:table-cell>
          <table:table-cell table:formula="of:=ABS([.I67]-[.J67])" office:value-type="float" office:value="0.0000000000415878442794337">
            <text:p>4,15878442794337E-011</text:p>
          </table:table-cell>
          <table:table-cell table:number-columns-repeated="1010"/>
        </table:table-row>
        <table:table-row table:style-name="ro1">
          <table:table-cell office:value-type="float" office:value="64">
            <text:p>64</text:p>
          </table:table-cell>
          <table:table-cell table:formula="of:=[.B67]+[.$B$1]" office:value-type="float" office:value="0.64">
            <text:p>0,64</text:p>
          </table:table-cell>
          <table:table-cell table:formula="of:=[.C67]+[.$B$1]*(-2*[.B67])*[.C67]^2" office:value-type="float" office:value="0.711238671150185">
            <text:p>0,7112386712</text:p>
          </table:table-cell>
          <table:table-cell table:formula="of:=[.D67]+[.$B$1]*(-2*([.B67]+[.$B$1]/2)*([.D67]+[.$B$1]*(-2*[.B67]*[.D67]^2)/2)^2)" office:value-type="float" office:value="0.709411664742463">
            <text:p>0,7094116647</text:p>
          </table:table-cell>
          <table:table-cell table:formula="of:=-2*[.B67]*[.I67]^2" office:value-type="float" office:value="-0.645713565456326">
            <text:p>-0,6457135655</text:p>
          </table:table-cell>
          <table:table-cell table:formula="of:=-2*([.B67]+[.$B$1]/2)*([.I67]+[.$B$1]*[.E68]/2)^2" office:value-type="float" office:value="-0.644980970782044">
            <text:p>-0,6449809708</text:p>
          </table:table-cell>
          <table:table-cell table:formula="of:=-2*([.B67]+[.$B$1]/2)*([.J67]+[.$B$1]*[.F68]/2)^2" office:value-type="float" office:value="-0.644987601264273">
            <text:p>-0,6449876013</text:p>
          </table:table-cell>
          <table:table-cell table:formula="of:=-2*([.B67]+[.$B$1])*([.J67]+[.$B$1]*[.G68])^2" office:value-type="float" office:value="-0.644196003992977">
            <text:p>-0,644196004</text:p>
          </table:table-cell>
          <table:table-cell table:formula="of:=[.I67]+[.$B$1]*([.E68]+2*[.F68]+2*[.G68]+[.H68])/6" office:value-type="float" office:value="0.709421112333258">
            <text:p>0,7094211123</text:p>
          </table:table-cell>
          <table:table-cell table:formula="of:=1/(1+[.B68]^2)" office:value-type="float" office:value="0.709421112372304">
            <text:p>0,7094211124</text:p>
          </table:table-cell>
          <table:table-cell table:formula="of:=ABS([.C68]-[.J68])" office:value-type="float" office:value="0.00181755877788059">
            <text:p>0,0018175588</text:p>
          </table:table-cell>
          <table:table-cell table:formula="of:=ABS([.D68]-[.J68])" office:value-type="float" office:value="0.00000944762984067538">
            <text:p>9,44762984067538E-006</text:p>
          </table:table-cell>
          <table:table-cell table:formula="of:=ABS([.I68]-[.J68])" office:value-type="float" office:value="0.0000000000390462107091594">
            <text:p>3,90462107091594E-011</text:p>
          </table:table-cell>
          <table:table-cell table:number-columns-repeated="1010"/>
        </table:table-row>
        <table:table-row table:style-name="ro1">
          <table:table-cell office:value-type="float" office:value="65">
            <text:p>65</text:p>
          </table:table-cell>
          <table:table-cell table:formula="of:=[.B68]+[.$B$1]" office:value-type="float" office:value="0.65">
            <text:p>0,65</text:p>
          </table:table-cell>
          <table:table-cell table:formula="of:=[.C68]+[.$B$1]*(-2*[.B68])*[.C68]^2" office:value-type="float" office:value="0.704763657424239">
            <text:p>0,7047636574</text:p>
          </table:table-cell>
          <table:table-cell table:formula="of:=[.D68]+[.$B$1]*(-2*([.B68]+[.$B$1]/2)*([.D68]+[.$B$1]*(-2*[.B68]*[.D68]^2)/2)^2)" office:value-type="float" office:value="0.702978365048021">
            <text:p>0,702978365</text:p>
          </table:table-cell>
          <table:table-cell table:formula="of:=-2*[.B68]*[.I68]^2" office:value-type="float" office:value="-0.644196242718921">
            <text:p>-0,6441962427</text:p>
          </table:table-cell>
          <table:table-cell table:formula="of:=-2*([.B68]+[.$B$1]/2)*([.I68]+[.$B$1]*[.E69]/2)^2" office:value-type="float" office:value="-0.643347026499524">
            <text:p>-0,6433470265</text:p>
          </table:table-cell>
          <table:table-cell table:formula="of:=-2*([.B68]+[.$B$1]/2)*([.J68]+[.$B$1]*[.F69]/2)^2" office:value-type="float" office:value="-0.643354762938135">
            <text:p>-0,6433547629</text:p>
          </table:table-cell>
          <table:table-cell table:formula="of:=-2*([.B68]+[.$B$1])*([.J68]+[.$B$1]*[.G69])^2" office:value-type="float" office:value="-0.642448971038141">
            <text:p>-0,642448971</text:p>
          </table:table-cell>
          <table:table-cell table:formula="of:=[.I68]+[.$B$1]*([.E69]+2*[.F69]+2*[.G69]+[.H69])/6" office:value-type="float" office:value="0.702987697678871">
            <text:p>0,7029876977</text:p>
          </table:table-cell>
          <table:table-cell table:formula="of:=1/(1+[.B69]^2)" office:value-type="float" office:value="0.70298769771529">
            <text:p>0,7029876977</text:p>
          </table:table-cell>
          <table:table-cell table:formula="of:=ABS([.C69]-[.J69])" office:value-type="float" office:value="0.0017759597089495">
            <text:p>0,0017759597</text:p>
          </table:table-cell>
          <table:table-cell table:formula="of:=ABS([.D69]-[.J69])" office:value-type="float" office:value="0.00000933266726865778">
            <text:p>9,33266726865778E-006</text:p>
          </table:table-cell>
          <table:table-cell table:formula="of:=ABS([.I69]-[.J69])" office:value-type="float" office:value="0.0000000000364192009882913">
            <text:p>3,64192009882913E-011</text:p>
          </table:table-cell>
          <table:table-cell table:number-columns-repeated="1010"/>
        </table:table-row>
        <table:table-row table:style-name="ro1">
          <table:table-cell office:value-type="float" office:value="66">
            <text:p>66</text:p>
          </table:table-cell>
          <table:table-cell table:formula="of:=[.B69]+[.$B$1]" office:value-type="float" office:value="0.66">
            <text:p>0,66</text:p>
          </table:table-cell>
          <table:table-cell table:formula="of:=[.C69]+[.$B$1]*(-2*[.B69])*[.C69]^2" office:value-type="float" office:value="0.698306663857501">
            <text:p>0,6983066639</text:p>
          </table:table-cell>
          <table:table-cell table:formula="of:=[.D69]+[.$B$1]*(-2*([.B69]+[.$B$1]/2)*([.D69]+[.$B$1]*(-2*[.B69]*[.D69]^2)/2)^2)" office:value-type="float" office:value="0.696563652145716">
            <text:p>0,6965636521</text:p>
          </table:table-cell>
          <table:table-cell table:formula="of:=-2*[.B69]*[.I69]^2" office:value-type="float" office:value="-0.642449214014191">
            <text:p>-0,642449214</text:p>
          </table:table-cell>
          <table:table-cell table:formula="of:=-2*([.B69]+[.$B$1]/2)*([.I69]+[.$B$1]*[.E70]/2)^2" office:value-type="float" office:value="-0.641488244303332">
            <text:p>-0,6414882443</text:p>
          </table:table-cell>
          <table:table-cell table:formula="of:=-2*([.B69]+[.$B$1]/2)*([.J69]+[.$B$1]*[.F70]/2)^2" office:value-type="float" office:value="-0.641497053665823">
            <text:p>-0,6414970537</text:p>
          </table:table-cell>
          <table:table-cell table:formula="of:=-2*([.B69]+[.$B$1])*([.J69]+[.$B$1]*[.G70])^2" office:value-type="float" office:value="-0.640481904808781">
            <text:p>-0,6404819048</text:p>
          </table:table-cell>
          <table:table-cell table:formula="of:=[.I69]+[.$B$1]*([.E70]+2*[.F70]+2*[.G70]+[.H70])/6" office:value-type="float" office:value="0.696572861487602">
            <text:p>0,6965728615</text:p>
          </table:table-cell>
          <table:table-cell table:formula="of:=1/(1+[.B70]^2)" office:value-type="float" office:value="0.696572861521315">
            <text:p>0,6965728615</text:p>
          </table:table-cell>
          <table:table-cell table:formula="of:=ABS([.C70]-[.J70])" office:value-type="float" office:value="0.00173380233618636">
            <text:p>0,0017338023</text:p>
          </table:table-cell>
          <table:table-cell table:formula="of:=ABS([.D70]-[.J70])" office:value-type="float" office:value="0.00000920937559889534">
            <text:p>9,20937559889534E-006</text:p>
          </table:table-cell>
          <table:table-cell table:formula="of:=ABS([.I70]-[.J70])" office:value-type="float" office:value="0.0000000000337132544103724">
            <text:p>3,37132544103724E-011</text:p>
          </table:table-cell>
          <table:table-cell table:number-columns-repeated="1010"/>
        </table:table-row>
        <table:table-row table:style-name="ro1">
          <table:table-cell office:value-type="float" office:value="67">
            <text:p>67</text:p>
          </table:table-cell>
          <table:table-cell table:formula="of:=[.B70]+[.$B$1]" office:value-type="float" office:value="0.67">
            <text:p>0,67</text:p>
          </table:table-cell>
          <table:table-cell table:formula="of:=[.C70]+[.$B$1]*(-2*[.B70])*[.C70]^2" office:value-type="float" office:value="0.691869918859902">
            <text:p>0,6918699189</text:p>
          </table:table-cell>
          <table:table-cell table:formula="of:=[.D70]+[.$B$1]*(-2*([.B70]+[.$B$1]/2)*([.D70]+[.$B$1]*(-2*[.B70]*[.D70]^2)/2)^2)" office:value-type="float" office:value="0.690169678096918">
            <text:p>0,6901696781</text:p>
          </table:table-cell>
          <table:table-cell table:formula="of:=-2*[.B70]*[.I70]^2" office:value-type="float" office:value="-0.640482151796554">
            <text:p>-0,6404821518</text:p>
          </table:table-cell>
          <table:table-cell table:formula="of:=-2*([.B70]+[.$B$1]/2)*([.I70]+[.$B$1]*[.E71]/2)^2" office:value-type="float" office:value="-0.639414233984999">
            <text:p>-0,639414234</text:p>
          </table:table-cell>
          <table:table-cell table:formula="of:=-2*([.B70]+[.$B$1]/2)*([.J70]+[.$B$1]*[.F71]/2)^2" office:value-type="float" office:value="-0.639424082238402">
            <text:p>-0,6394240822</text:p>
          </table:table-cell>
          <table:table-cell table:formula="of:=-2*([.B70]+[.$B$1])*([.J70]+[.$B$1]*[.G71])^2" office:value-type="float" office:value="-0.638304348149638">
            <text:p>-0,6383043481</text:p>
          </table:table-cell>
          <table:table-cell table:formula="of:=[.I70]+[.$B$1]*([.E71]+2*[.F71]+2*[.G71]+[.H71])/6" office:value-type="float" office:value="0.690178756266947">
            <text:p>0,6901787563</text:p>
          </table:table-cell>
          <table:table-cell table:formula="of:=1/(1+[.B71]^2)" office:value-type="float" office:value="0.690178756297881">
            <text:p>0,6901787563</text:p>
          </table:table-cell>
          <table:table-cell table:formula="of:=ABS([.C71]-[.J71])" office:value-type="float" office:value="0.00169116256202151">
            <text:p>0,0016911626</text:p>
          </table:table-cell>
          <table:table-cell table:formula="of:=ABS([.D71]-[.J71])" office:value-type="float" office:value="0.00000907820096296419">
            <text:p>9,07820096296419E-006</text:p>
          </table:table-cell>
          <table:table-cell table:formula="of:=ABS([.I71]-[.J71])" office:value-type="float" office:value="0.0000000000309342551574332">
            <text:p>3,09342551574332E-011</text:p>
          </table:table-cell>
          <table:table-cell table:number-columns-repeated="1010"/>
        </table:table-row>
        <table:table-row table:style-name="ro1">
          <table:table-cell office:value-type="float" office:value="68">
            <text:p>68</text:p>
          </table:table-cell>
          <table:table-cell table:formula="of:=[.B71]+[.$B$1]" office:value-type="float" office:value="0.68">
            <text:p>0,68</text:p>
          </table:table-cell>
          <table:table-cell table:formula="of:=[.C71]+[.$B$1]*(-2*[.B71])*[.C71]^2" office:value-type="float" office:value="0.685455553465951">
            <text:p>0,6854555535</text:p>
          </table:table-cell>
          <table:table-cell table:formula="of:=[.D71]+[.$B$1]*(-2*([.B71]+[.$B$1]/2)*([.D71]+[.$B$1]*(-2*[.B71]*[.D71]^2)/2)^2)" office:value-type="float" office:value="0.683798500234195">
            <text:p>0,6837985002</text:p>
          </table:table-cell>
          <table:table-cell table:formula="of:=-2*[.B71]*[.I71]^2" office:value-type="float" office:value="-0.638304598906934">
            <text:p>-0,6383045989</text:p>
          </table:table-cell>
          <table:table-cell table:formula="of:=-2*([.B71]+[.$B$1]/2)*([.I71]+[.$B$1]*[.E72]/2)^2" office:value-type="float" office:value="-0.637134469217033">
            <text:p>-0,6371344692</text:p>
          </table:table-cell>
          <table:table-cell table:formula="of:=-2*([.B71]+[.$B$1]/2)*([.J71]+[.$B$1]*[.F72]/2)^2" office:value-type="float" office:value="-0.637145321486759">
            <text:p>-0,6371453215</text:p>
          </table:table-cell>
          <table:table-cell table:formula="of:=-2*([.B71]+[.$B$1])*([.J71]+[.$B$1]*[.G72])^2" office:value-type="float" office:value="-0.635925701739544">
            <text:p>-0,6359257017</text:p>
          </table:table-cell>
          <table:table-cell table:formula="of:=[.I71]+[.$B$1]*([.E72]+2*[.F72]+2*[.G72]+[.H72])/6" office:value-type="float" office:value="0.683807439796857">
            <text:p>0,6838074398</text:p>
          </table:table-cell>
          <table:table-cell table:formula="of:=1/(1+[.B72]^2)" office:value-type="float" office:value="0.683807439824945">
            <text:p>0,6838074398</text:p>
          </table:table-cell>
          <table:table-cell table:formula="of:=ABS([.C72]-[.J72])" office:value-type="float" office:value="0.00164811364100637">
            <text:p>0,0016481136</text:p>
          </table:table-cell>
          <table:table-cell table:formula="of:=ABS([.D72]-[.J72])" office:value-type="float" office:value="0.00000893959075010109">
            <text:p>8,93959075010109E-006</text:p>
          </table:table-cell>
          <table:table-cell table:formula="of:=ABS([.I72]-[.J72])" office:value-type="float" office:value="0.000000000028088531500714">
            <text:p>2,8088531500714E-011</text:p>
          </table:table-cell>
          <table:table-cell table:number-columns-repeated="1010"/>
        </table:table-row>
        <table:table-row table:style-name="ro1">
          <table:table-cell office:value-type="float" office:value="69">
            <text:p>69</text:p>
          </table:table-cell>
          <table:table-cell table:formula="of:=[.B72]+[.$B$1]" office:value-type="float" office:value="0.69">
            <text:p>0,69</text:p>
          </table:table-cell>
          <table:table-cell table:formula="of:=[.C72]+[.$B$1]*(-2*[.B72])*[.C72]^2" office:value-type="float" office:value="0.67906560277138">
            <text:p>0,6790656028</text:p>
          </table:table-cell>
          <table:table-cell table:formula="of:=[.D72]+[.$B$1]*(-2*([.B72]+[.$B$1]/2)*([.D72]+[.$B$1]*(-2*[.B72]*[.D72]^2)/2)^2)" office:value-type="float" office:value="0.677452082642396">
            <text:p>0,6774520826</text:p>
          </table:table-cell>
          <table:table-cell table:formula="of:=-2*[.B72]*[.I72]^2" office:value-type="float" office:value="-0.635925956021283">
            <text:p>-0,635925956</text:p>
          </table:table-cell>
          <table:table-cell table:formula="of:=-2*([.B72]+[.$B$1]/2)*([.I72]+[.$B$1]*[.E73]/2)^2" office:value-type="float" office:value="-0.634658275602431">
            <text:p>-0,6346582756</text:p>
          </table:table-cell>
          <table:table-cell table:formula="of:=-2*([.B72]+[.$B$1]/2)*([.J72]+[.$B$1]*[.F73]/2)^2" office:value-type="float" office:value="-0.634670096323952">
            <text:p>-0,6346700963</text:p>
          </table:table-cell>
          <table:table-cell table:formula="of:=-2*([.B72]+[.$B$1])*([.J72]+[.$B$1]*[.G73])^2" office:value-type="float" office:value="-0.633355212724687">
            <text:p>-0,6333552127</text:p>
          </table:table-cell>
          <table:table-cell table:formula="of:=[.I72]+[.$B$1]*([.E73]+2*[.F73]+2*[.G73]+[.H73])/6" office:value-type="float" office:value="0.677460876609192">
            <text:p>0,6774608766</text:p>
          </table:table-cell>
          <table:table-cell table:formula="of:=1/(1+[.B73]^2)" office:value-type="float" office:value="0.677460876634374">
            <text:p>0,6774608766</text:p>
          </table:table-cell>
          <table:table-cell table:formula="of:=ABS([.C73]-[.J73])" office:value-type="float" office:value="0.00160472613700591">
            <text:p>0,0016047261</text:p>
          </table:table-cell>
          <table:table-cell table:formula="of:=ABS([.D73]-[.J73])" office:value-type="float" office:value="0.0000087939919776181">
            <text:p>0,000008794</text:p>
          </table:table-cell>
          <table:table-cell table:formula="of:=ABS([.I73]-[.J73])" office:value-type="float" office:value="0.0000000000251820786445478">
            <text:p>2,51820786445478E-011</text:p>
          </table:table-cell>
          <table:table-cell table:number-columns-repeated="1010"/>
        </table:table-row>
        <table:table-row table:style-name="ro1">
          <table:table-cell office:value-type="float" office:value="70">
            <text:p>70</text:p>
          </table:table-cell>
          <table:table-cell table:formula="of:=[.B73]+[.$B$1]" office:value-type="float" office:value="0.7">
            <text:p>0,7</text:p>
          </table:table-cell>
          <table:table-cell table:formula="of:=[.C73]+[.$B$1]*(-2*[.B73])*[.C73]^2" office:value-type="float" office:value="0.672702007489812">
            <text:p>0,6727020075</text:p>
          </table:table-cell>
          <table:table-cell table:formula="of:=[.D73]+[.$B$1]*(-2*([.B73]+[.$B$1]/2)*([.D73]+[.$B$1]*(-2*[.B73]*[.D73]^2)/2)^2)" office:value-type="float" office:value="0.67113229774754">
            <text:p>0,6711322977</text:p>
          </table:table-cell>
          <table:table-cell table:formula="of:=-2*[.B73]*[.I73]^2" office:value-type="float" office:value="-0.633355470283811">
            <text:p>-0,6333554703</text:p>
          </table:table-cell>
          <table:table-cell table:formula="of:=-2*([.B73]+[.$B$1]/2)*([.I73]+[.$B$1]*[.E74]/2)^2" office:value-type="float" office:value="-0.631994819888454">
            <text:p>-0,6319948199</text:p>
          </table:table-cell>
          <table:table-cell table:formula="of:=-2*([.B73]+[.$B$1]/2)*([.J73]+[.$B$1]*[.F74]/2)^2" office:value-type="float" office:value="-0.632007572951599">
            <text:p>-0,632007573</text:p>
          </table:table-cell>
          <table:table-cell table:formula="of:=-2*([.B73]+[.$B$1])*([.J73]+[.$B$1]*[.G74])^2" office:value-type="float" office:value="-0.6306019644949">
            <text:p>-0,6306019645</text:p>
          </table:table-cell>
          <table:table-cell table:formula="of:=[.I73]+[.$B$1]*([.E74]+2*[.F74]+2*[.G74]+[.H74])/6" office:value-type="float" office:value="0.671140939575094">
            <text:p>0,6711409396</text:p>
          </table:table-cell>
          <table:table-cell table:formula="of:=1/(1+[.B74]^2)" office:value-type="float" office:value="0.671140939597315">
            <text:p>0,6711409396</text:p>
          </table:table-cell>
          <table:table-cell table:formula="of:=ABS([.C74]-[.J74])" office:value-type="float" office:value="0.00156106789249666">
            <text:p>0,0015610679</text:p>
          </table:table-cell>
          <table:table-cell table:formula="of:=ABS([.D74]-[.J74])" office:value-type="float" office:value="0.00000864184977511506">
            <text:p>8,64184977511506E-006</text:p>
          </table:table-cell>
          <table:table-cell table:formula="of:=ABS([.I74]-[.J74])" office:value-type="float" office:value="0.000000000022221224860175">
            <text:p>2,2221224860175E-011</text:p>
          </table:table-cell>
          <table:table-cell table:number-columns-repeated="1010"/>
        </table:table-row>
        <table:table-row table:style-name="ro1">
          <table:table-cell office:value-type="float" office:value="71">
            <text:p>71</text:p>
          </table:table-cell>
          <table:table-cell table:formula="of:=[.B74]+[.$B$1]" office:value-type="float" office:value="0.71">
            <text:p>0,71</text:p>
          </table:table-cell>
          <table:table-cell table:formula="of:=[.C74]+[.$B$1]*(-2*[.B74])*[.C74]^2" office:value-type="float" office:value="0.66636661561748">
            <text:p>0,6663666156</text:p>
          </table:table-cell>
          <table:table-cell table:formula="of:=[.D74]+[.$B$1]*(-2*([.B74]+[.$B$1]/2)*([.D74]+[.$B$1]*(-2*[.B74]*[.D74]^2)/2)^2)" office:value-type="float" office:value="0.664840928002292">
            <text:p>0,664840928</text:p>
          </table:table-cell>
          <table:table-cell table:formula="of:=-2*[.B74]*[.I74]^2" office:value-type="float" office:value="-0.630602225083236">
            <text:p>-0,6306022251</text:p>
          </table:table-cell>
          <table:table-cell table:formula="of:=-2*([.B74]+[.$B$1]/2)*([.I74]+[.$B$1]*[.E75]/2)^2" office:value-type="float" office:value="-0.629153100301834">
            <text:p>-0,6291531003</text:p>
          </table:table-cell>
          <table:table-cell table:formula="of:=-2*([.B74]+[.$B$1]/2)*([.J74]+[.$B$1]*[.F75]/2)^2" office:value-type="float" office:value="-0.629166749187554">
            <text:p>-0,6291667492</text:p>
          </table:table-cell>
          <table:table-cell table:formula="of:=-2*([.B74]+[.$B$1])*([.J74]+[.$B$1]*[.G75])^2" office:value-type="float" office:value="-0.627674867559169">
            <text:p>-0,6276748676</text:p>
          </table:table-cell>
          <table:table-cell table:formula="of:=[.I74]+[.$B$1]*([.E75]+2*[.F75]+2*[.G75]+[.H75])/6" office:value-type="float" office:value="0.664849411589059">
            <text:p>0,6648494116</text:p>
          </table:table-cell>
          <table:table-cell table:formula="of:=1/(1+[.B75]^2)" office:value-type="float" office:value="0.664849411608271">
            <text:p>0,6648494116</text:p>
          </table:table-cell>
          <table:table-cell table:formula="of:=ABS([.C75]-[.J75])" office:value-type="float" office:value="0.00151720400920974">
            <text:p>0,001517204</text:p>
          </table:table-cell>
          <table:table-cell table:formula="of:=ABS([.D75]-[.J75])" office:value-type="float" office:value="0.00000848360597838216">
            <text:p>8,48360597838216E-006</text:p>
          </table:table-cell>
          <table:table-cell table:formula="of:=ABS([.I75]-[.J75])" office:value-type="float" office:value="0.000000000019211854329626">
            <text:p>1,9211854329626E-011</text:p>
          </table:table-cell>
          <table:table-cell table:number-columns-repeated="1010"/>
        </table:table-row>
        <table:table-row table:style-name="ro1">
          <table:table-cell office:value-type="float" office:value="72">
            <text:p>72</text:p>
          </table:table-cell>
          <table:table-cell table:formula="of:=[.B75]+[.$B$1]" office:value-type="float" office:value="0.72">
            <text:p>0,72</text:p>
          </table:table-cell>
          <table:table-cell table:formula="of:=[.C75]+[.$B$1]*(-2*[.B75])*[.C75]^2" office:value-type="float" office:value="0.660061184194465">
            <text:p>0,6600611842</text:p>
          </table:table-cell>
          <table:table-cell table:formula="of:=[.D75]+[.$B$1]*(-2*([.B75]+[.$B$1]/2)*([.D75]+[.$B$1]*(-2*[.B75]*[.D75]^2)/2)^2)" office:value-type="float" office:value="0.658579667657276">
            <text:p>0,6585796677</text:p>
          </table:table-cell>
          <table:table-cell table:formula="of:=-2*[.B75]*[.I75]^2" office:value-type="float" office:value="-0.627675130928251">
            <text:p>-0,6276751309</text:p>
          </table:table-cell>
          <table:table-cell table:formula="of:=-2*([.B75]+[.$B$1]/2)*([.I75]+[.$B$1]*[.E76]/2)^2" office:value-type="float" office:value="-0.626141937960682">
            <text:p>-0,626141938</text:p>
          </table:table-cell>
          <table:table-cell table:formula="of:=-2*([.B75]+[.$B$1]/2)*([.J75]+[.$B$1]*[.F76]/2)^2" office:value-type="float" office:value="-0.626156445870186">
            <text:p>-0,6261564459</text:p>
          </table:table-cell>
          <table:table-cell table:formula="of:=-2*([.B75]+[.$B$1])*([.J75]+[.$B$1]*[.G76])^2" office:value-type="float" office:value="-0.62458265147487">
            <text:p>-0,6245826515</text:p>
          </table:table-cell>
          <table:table-cell table:formula="of:=[.I75]+[.$B$1]*([.E76]+2*[.F76]+2*[.G76]+[.H76])/6" office:value-type="float" office:value="0.658587987338951">
            <text:p>0,6585879873</text:p>
          </table:table-cell>
          <table:table-cell table:formula="of:=1/(1+[.B76]^2)" office:value-type="float" office:value="0.65858798735511">
            <text:p>0,6585879874</text:p>
          </table:table-cell>
          <table:table-cell table:formula="of:=ABS([.C76]-[.J76])" office:value-type="float" office:value="0.00147319683935498">
            <text:p>0,0014731968</text:p>
          </table:table-cell>
          <table:table-cell table:formula="of:=ABS([.D76]-[.J76])" office:value-type="float" office:value="0.00000831969783476882">
            <text:p>8,31969783476882E-006</text:p>
          </table:table-cell>
          <table:table-cell table:formula="of:=ABS([.I76]-[.J76])" office:value-type="float" office:value="0.0000000000161598512349315">
            <text:p>1,61598512349315E-011</text:p>
          </table:table-cell>
          <table:table-cell table:number-columns-repeated="1010"/>
        </table:table-row>
        <table:table-row table:style-name="ro1">
          <table:table-cell office:value-type="float" office:value="73">
            <text:p>73</text:p>
          </table:table-cell>
          <table:table-cell table:formula="of:=[.B76]+[.$B$1]" office:value-type="float" office:value="0.73">
            <text:p>0,73</text:p>
          </table:table-cell>
          <table:table-cell table:formula="of:=[.C76]+[.$B$1]*(-2*[.B76])*[.C76]^2" office:value-type="float" office:value="0.65378738115139">
            <text:p>0,6537873812</text:p>
          </table:table-cell>
          <table:table-cell table:formula="of:=[.D76]+[.$B$1]*(-2*([.B76]+[.$B$1]/2)*([.D76]+[.$B$1]*(-2*[.B76]*[.D76]^2)/2)^2)" office:value-type="float" office:value="0.652350124607903">
            <text:p>0,6523501246</text:p>
          </table:table-cell>
          <table:table-cell table:formula="of:=-2*[.B76]*[.I76]^2" office:value-type="float" office:value="-0.624582917376725">
            <text:p>-0,6245829174</text:p>
          </table:table-cell>
          <table:table-cell table:formula="of:=-2*([.B76]+[.$B$1]/2)*([.I76]+[.$B$1]*[.E77]/2)^2" office:value-type="float" office:value="-0.622969969316915">
            <text:p>-0,6229699693</text:p>
          </table:table-cell>
          <table:table-cell table:formula="of:=-2*([.B76]+[.$B$1]/2)*([.J76]+[.$B$1]*[.F77]/2)^2" office:value-type="float" office:value="-0.622985299293143">
            <text:p>-0,6229852993</text:p>
          </table:table-cell>
          <table:table-cell table:formula="of:=-2*([.B76]+[.$B$1])*([.J76]+[.$B$1]*[.G77])^2" office:value-type="float" office:value="-0.621333857784014">
            <text:p>-0,6213338578</text:p>
          </table:table-cell>
          <table:table-cell table:formula="of:=[.I76]+[.$B$1]*([.E77]+2*[.F77]+2*[.G77]+[.H77])/6" office:value-type="float" office:value="0.652358275151649">
            <text:p>0,6523582752</text:p>
          </table:table-cell>
          <table:table-cell table:formula="of:=1/(1+[.B77]^2)" office:value-type="float" office:value="0.65235827516472">
            <text:p>0,6523582752</text:p>
          </table:table-cell>
          <table:table-cell table:formula="of:=ABS([.C77]-[.J77])" office:value-type="float" office:value="0.00142910598667023">
            <text:p>0,001429106</text:p>
          </table:table-cell>
          <table:table-cell table:formula="of:=ABS([.D77]-[.J77])" office:value-type="float" office:value="0.00000815055681746557">
            <text:p>8,15055681746557E-006</text:p>
          </table:table-cell>
          <table:table-cell table:formula="of:=ABS([.I77]-[.J77])" office:value-type="float" office:value="0.0000000000130710997581218">
            <text:p>1,30710997581218E-011</text:p>
          </table:table-cell>
          <table:table-cell table:number-columns-repeated="1010"/>
        </table:table-row>
        <table:table-row table:style-name="ro1">
          <table:table-cell office:value-type="float" office:value="74">
            <text:p>74</text:p>
          </table:table-cell>
          <table:table-cell table:formula="of:=[.B77]+[.$B$1]" office:value-type="float" office:value="0.74">
            <text:p>0,74</text:p>
          </table:table-cell>
          <table:table-cell table:formula="of:=[.C77]+[.$B$1]*(-2*[.B77])*[.C77]^2" office:value-type="float" office:value="0.647546787231">
            <text:p>0,6475467872</text:p>
          </table:table-cell>
          <table:table-cell table:formula="of:=[.D77]+[.$B$1]*(-2*([.B77]+[.$B$1]/2)*([.D77]+[.$B$1]*(-2*[.B77]*[.D77]^2)/2)^2)" office:value-type="float" office:value="0.646153822306903">
            <text:p>0,6461538223</text:p>
          </table:table-cell>
          <table:table-cell table:formula="of:=-2*[.B77]*[.I77]^2" office:value-type="float" office:value="-0.621334125971899">
            <text:p>-0,621334126</text:p>
          </table:table-cell>
          <table:table-cell table:formula="of:=-2*([.B77]+[.$B$1]/2)*([.I77]+[.$B$1]*[.E78]/2)^2" office:value-type="float" office:value="-0.619645639581954">
            <text:p>-0,6196456396</text:p>
          </table:table-cell>
          <table:table-cell table:formula="of:=-2*([.B77]+[.$B$1]/2)*([.J77]+[.$B$1]*[.F78]/2)^2" office:value-type="float" office:value="-0.619661754623397">
            <text:p>-0,6196617546</text:p>
          </table:table-cell>
          <table:table-cell table:formula="of:=-2*([.B77]+[.$B$1])*([.J77]+[.$B$1]*[.G78])^2" office:value-type="float" office:value="-0.61793683390888">
            <text:p>-0,6179368339</text:p>
          </table:table-cell>
          <table:table-cell table:formula="of:=[.I77]+[.$B$1]*([.E78]+2*[.F78]+2*[.G78]+[.H78])/6" office:value-type="float" office:value="0.646161798904497">
            <text:p>0,6461617989</text:p>
          </table:table-cell>
          <table:table-cell table:formula="of:=1/(1+[.B78]^2)" office:value-type="float" office:value="0.646161798914448">
            <text:p>0,6461617989</text:p>
          </table:table-cell>
          <table:table-cell table:formula="of:=ABS([.C78]-[.J78])" office:value-type="float" office:value="0.00138498831655176">
            <text:p>0,0013849883</text:p>
          </table:table-cell>
          <table:table-cell table:formula="of:=ABS([.D78]-[.J78])" office:value-type="float" office:value="0.00000797660754514595">
            <text:p>7,97660754514595E-006</text:p>
          </table:table-cell>
          <table:table-cell table:formula="of:=ABS([.I78]-[.J78])" office:value-type="float" office:value="0.00000000000995126203662267">
            <text:p>9,95126203662267E-012</text:p>
          </table:table-cell>
          <table:table-cell table:number-columns-repeated="1010"/>
        </table:table-row>
        <table:table-row table:style-name="ro1">
          <table:table-cell office:value-type="float" office:value="75">
            <text:p>75</text:p>
          </table:table-cell>
          <table:table-cell table:formula="of:=[.B78]+[.$B$1]" office:value-type="float" office:value="0.75">
            <text:p>0,75</text:p>
          </table:table-cell>
          <table:table-cell table:formula="of:=[.C78]+[.$B$1]*(-2*[.B78])*[.C78]^2" office:value-type="float" office:value="0.641340897974532">
            <text:p>0,641340898</text:p>
          </table:table-cell>
          <table:table-cell table:formula="of:=[.D78]+[.$B$1]*(-2*([.B78]+[.$B$1]/2)*([.D78]+[.$B$1]*(-2*[.B78]*[.D78]^2)/2)^2)" office:value-type="float" office:value="0.639992201733194">
            <text:p>0,6399922017</text:p>
          </table:table-cell>
          <table:table-cell table:formula="of:=-2*[.B78]*[.I78]^2" office:value-type="float" office:value="-0.617937104137973">
            <text:p>-0,6179371041</text:p>
          </table:table-cell>
          <table:table-cell table:formula="of:=-2*([.B78]+[.$B$1]/2)*([.I78]+[.$B$1]*[.E79]/2)^2" office:value-type="float" office:value="-0.616177197087755">
            <text:p>-0,6161771971</text:p>
          </table:table-cell>
          <table:table-cell table:formula="of:=-2*([.B78]+[.$B$1]/2)*([.J78]+[.$B$1]*[.F79]/2)^2" office:value-type="float" office:value="-0.616194060254676">
            <text:p>-0,6161940603</text:p>
          </table:table-cell>
          <table:table-cell table:formula="of:=-2*([.B78]+[.$B$1])*([.J78]+[.$B$1]*[.G79])^2" office:value-type="float" office:value="-0.614399727958881">
            <text:p>-0,614399728</text:p>
          </table:table-cell>
          <table:table-cell table:formula="of:=[.I78]+[.$B$1]*([.E79]+2*[.F79]+2*[.G79]+[.H79])/6" office:value-type="float" office:value="0.639999999993194">
            <text:p>0,64</text:p>
          </table:table-cell>
          <table:table-cell table:formula="of:=1/(1+[.B79]^2)" office:value-type="float" office:value="0.64">
            <text:p>0,64</text:p>
          </table:table-cell>
          <table:table-cell table:formula="of:=ABS([.C79]-[.J79])" office:value-type="float" office:value="0.00134089797453274">
            <text:p>0,001340898</text:p>
          </table:table-cell>
          <table:table-cell table:formula="of:=ABS([.D79]-[.J79])" office:value-type="float" office:value="0.00000779826680585849">
            <text:p>7,79826680585849E-006</text:p>
          </table:table-cell>
          <table:table-cell table:formula="of:=ABS([.I79]-[.J79])" office:value-type="float" office:value="0.00000000000680588918555713">
            <text:p>6,80588918555713E-012</text:p>
          </table:table-cell>
          <table:table-cell table:number-columns-repeated="1010"/>
        </table:table-row>
        <table:table-row table:style-name="ro1">
          <table:table-cell office:value-type="float" office:value="76">
            <text:p>76</text:p>
          </table:table-cell>
          <table:table-cell table:formula="of:=[.B79]+[.$B$1]" office:value-type="float" office:value="0.76">
            <text:p>0,76</text:p>
          </table:table-cell>
          <table:table-cell table:formula="of:=[.C79]+[.$B$1]*(-2*[.B79])*[.C79]^2" office:value-type="float" office:value="0.635171125763311">
            <text:p>0,6351711258</text:p>
          </table:table-cell>
          <table:table-cell table:formula="of:=[.D79]+[.$B$1]*(-2*([.B79]+[.$B$1]/2)*([.D79]+[.$B$1]*(-2*[.B79]*[.D79]^2)/2)^2)" office:value-type="float" office:value="0.633866623408231">
            <text:p>0,6338666234</text:p>
          </table:table-cell>
          <table:table-cell table:formula="of:=-2*[.B79]*[.I79]^2" office:value-type="float" office:value="-0.614399999986932">
            <text:p>-0,6144</text:p>
          </table:table-cell>
          <table:table-cell table:formula="of:=-2*([.B79]+[.$B$1]/2)*([.I79]+[.$B$1]*[.E80]/2)^2" office:value-type="float" office:value="-0.612572688534874">
            <text:p>-0,6125726885</text:p>
          </table:table-cell>
          <table:table-cell table:formula="of:=-2*([.B79]+[.$B$1]/2)*([.J79]+[.$B$1]*[.F80]/2)^2" office:value-type="float" office:value="-0.612590263048026">
            <text:p>-0,612590263</text:p>
          </table:table-cell>
          <table:table-cell table:formula="of:=-2*([.B79]+[.$B$1])*([.J79]+[.$B$1]*[.G80])^2" office:value-type="float" office:value="-0.610730484400355">
            <text:p>-0,6107304844</text:p>
          </table:table-cell>
          <table:table-cell table:formula="of:=[.I79]+[.$B$1]*([.E80]+2*[.F80]+2*[.G80]+[.H80])/6" office:value-type="float" office:value="0.633874239347272">
            <text:p>0,6338742393</text:p>
          </table:table-cell>
          <table:table-cell table:formula="of:=1/(1+[.B80]^2)" office:value-type="float" office:value="0.633874239350913">
            <text:p>0,6338742394</text:p>
          </table:table-cell>
          <table:table-cell table:formula="of:=ABS([.C80]-[.J80])" office:value-type="float" office:value="0.00129688641239822">
            <text:p>0,0012968864</text:p>
          </table:table-cell>
          <table:table-cell table:formula="of:=ABS([.D80]-[.J80])" office:value-type="float" office:value="0.00000761594268139376">
            <text:p>7,61594268139376E-006</text:p>
          </table:table-cell>
          <table:table-cell table:formula="of:=ABS([.I80]-[.J80])" office:value-type="float" office:value="0.00000000000364053232004835">
            <text:p>3,64053232004835E-012</text:p>
          </table:table-cell>
          <table:table-cell table:number-columns-repeated="1010"/>
        </table:table-row>
        <table:table-row table:style-name="ro1">
          <table:table-cell office:value-type="float" office:value="77">
            <text:p>77</text:p>
          </table:table-cell>
          <table:table-cell table:formula="of:=[.B80]+[.$B$1]" office:value-type="float" office:value="0.77">
            <text:p>0,77</text:p>
          </table:table-cell>
          <table:table-cell table:formula="of:=[.C80]+[.$B$1]*(-2*[.B80])*[.C80]^2" office:value-type="float" office:value="0.629038801906459">
            <text:p>0,6290388019</text:p>
          </table:table-cell>
          <table:table-cell table:formula="of:=[.D80]+[.$B$1]*(-2*([.B80]+[.$B$1]/2)*([.D80]+[.$B$1]*(-2*[.B80]*[.D80]^2)/2)^2)" office:value-type="float" office:value="0.627778369451448">
            <text:p>0,6277783695</text:p>
          </table:table-cell>
          <table:table-cell table:formula="of:=-2*[.B80]*[.I80]^2" office:value-type="float" office:value="-0.610730757988286">
            <text:p>-0,610730758</text:p>
          </table:table-cell>
          <table:table-cell table:formula="of:=-2*([.B80]+[.$B$1]/2)*([.I80]+[.$B$1]*[.E81]/2)^2" office:value-type="float" office:value="-0.608839955079227">
            <text:p>-0,6088399551</text:p>
          </table:table-cell>
          <table:table-cell table:formula="of:=-2*([.B80]+[.$B$1]/2)*([.J80]+[.$B$1]*[.F81]/2)^2" office:value-type="float" office:value="-0.608858204411197">
            <text:p>-0,6088582044</text:p>
          </table:table-cell>
          <table:table-cell table:formula="of:=-2*([.B80]+[.$B$1])*([.J80]+[.$B$1]*[.G81])^2" office:value-type="float" office:value="-0.606936840541003">
            <text:p>-0,6069368405</text:p>
          </table:table-cell>
          <table:table-cell table:formula="of:=[.I80]+[.$B$1]*([.E81]+2*[.F81]+2*[.G81]+[.H81])/6" office:value-type="float" office:value="0.627785799484755">
            <text:p>0,6277857995</text:p>
          </table:table-cell>
          <table:table-cell table:formula="of:=1/(1+[.B81]^2)" office:value-type="float" office:value="0.627785799485215">
            <text:p>0,6277857995</text:p>
          </table:table-cell>
          <table:table-cell table:formula="of:=ABS([.C81]-[.J81])" office:value-type="float" office:value="0.00125300242124315">
            <text:p>0,0012530024</text:p>
          </table:table-cell>
          <table:table-cell table:formula="of:=ABS([.D81]-[.J81])" office:value-type="float" office:value="0.00000743003376757478">
            <text:p>0,00000743</text:p>
          </table:table-cell>
          <table:table-cell table:formula="of:=ABS([.I81]-[.J81])" office:value-type="float" office:value="0.000000000000460409488312052">
            <text:p>4,60409488312052E-013</text:p>
          </table:table-cell>
          <table:table-cell table:number-columns-repeated="1010"/>
        </table:table-row>
        <table:table-row table:style-name="ro1">
          <table:table-cell office:value-type="float" office:value="78">
            <text:p>78</text:p>
          </table:table-cell>
          <table:table-cell table:formula="of:=[.B81]+[.$B$1]" office:value-type="float" office:value="0.78">
            <text:p>0,78</text:p>
          </table:table-cell>
          <table:table-cell table:formula="of:=[.C81]+[.$B$1]*(-2*[.B81])*[.C81]^2" office:value-type="float" office:value="0.622945178766178">
            <text:p>0,6229451788</text:p>
          </table:table-cell>
          <table:table-cell table:formula="of:=[.D81]+[.$B$1]*(-2*([.B81]+[.$B$1]/2)*([.D81]+[.$B$1]*(-2*[.B81]*[.D81]^2)/2)^2)" office:value-type="float" office:value="0.621728645666885">
            <text:p>0,6217286457</text:p>
          </table:table-cell>
          <table:table-cell table:formula="of:=-2*[.B81]*[.I81]^2" office:value-type="float" office:value="-0.606937115453458">
            <text:p>-0,6069371155</text:p>
          </table:table-cell>
          <table:table-cell table:formula="of:=-2*([.B81]+[.$B$1]/2)*([.I81]+[.$B$1]*[.E82]/2)^2" office:value-type="float" office:value="-0.604986629209403">
            <text:p>-0,6049866292</text:p>
          </table:table-cell>
          <table:table-cell table:formula="of:=-2*([.B81]+[.$B$1]/2)*([.J81]+[.$B$1]*[.F82]/2)^2" office:value-type="float" office:value="-0.605005517168746">
            <text:p>-0,6050055172</text:p>
          </table:table-cell>
          <table:table-cell table:formula="of:=-2*([.B81]+[.$B$1])*([.J81]+[.$B$1]*[.G82])^2" office:value-type="float" office:value="-0.603026323781071">
            <text:p>-0,6030263238</text:p>
          </table:table-cell>
          <table:table-cell table:formula="of:=[.I81]+[.$B$1]*([.E82]+2*[.F82]+2*[.G82]+[.H82])/6" office:value-type="float" office:value="0.621735886598104">
            <text:p>0,6217358866</text:p>
          </table:table-cell>
          <table:table-cell table:formula="of:=1/(1+[.B82]^2)" office:value-type="float" office:value="0.621735886595374">
            <text:p>0,6217358866</text:p>
          </table:table-cell>
          <table:table-cell table:formula="of:=ABS([.C82]-[.J82])" office:value-type="float" office:value="0.00120929217080423">
            <text:p>0,0012092922</text:p>
          </table:table-cell>
          <table:table-cell table:formula="of:=ABS([.D82]-[.J82])" office:value-type="float" office:value="0.00000724092848891633">
            <text:p>7,24092848891633E-006</text:p>
          </table:table-cell>
          <table:table-cell table:formula="of:=ABS([.I82]-[.J82])" office:value-type="float" office:value="0.00000000000272959432834341">
            <text:p>2,72959432834341E-012</text:p>
          </table:table-cell>
          <table:table-cell table:number-columns-repeated="1010"/>
        </table:table-row>
        <table:table-row table:style-name="ro1">
          <table:table-cell office:value-type="float" office:value="79">
            <text:p>79</text:p>
          </table:table-cell>
          <table:table-cell table:formula="of:=[.B82]+[.$B$1]" office:value-type="float" office:value="0.790000000000001">
            <text:p>0,79</text:p>
          </table:table-cell>
          <table:table-cell table:formula="of:=[.C82]+[.$B$1]*(-2*[.B82])*[.C82]^2" office:value-type="float" office:value="0.616891431912509">
            <text:p>0,6168914319</text:p>
          </table:table-cell>
          <table:table-cell table:formula="of:=[.D82]+[.$B$1]*(-2*([.B82]+[.$B$1]/2)*([.D82]+[.$B$1]*(-2*[.B82]*[.D82]^2)/2)^2)" office:value-type="float" office:value="0.615718583653586">
            <text:p>0,6157185837</text:p>
          </table:table-cell>
          <table:table-cell table:formula="of:=-2*[.B82]*[.I82]^2" office:value-type="float" office:value="-0.603026599786931">
            <text:p>-0,6030265998</text:p>
          </table:table-cell>
          <table:table-cell table:formula="of:=-2*([.B82]+[.$B$1]/2)*([.I82]+[.$B$1]*[.E83]/2)^2" office:value-type="float" office:value="-0.601020132366888">
            <text:p>-0,6010201324</text:p>
          </table:table-cell>
          <table:table-cell table:formula="of:=-2*([.B82]+[.$B$1]/2)*([.J82]+[.$B$1]*[.F83]/2)^2" office:value-type="float" office:value="-0.601039623175239">
            <text:p>-0,6010396232</text:p>
          </table:table-cell>
          <table:table-cell table:formula="of:=-2*([.B82]+[.$B$1])*([.J82]+[.$B$1]*[.G83])^2" office:value-type="float" office:value="-0.599006249583966">
            <text:p>-0,5990062496</text:p>
          </table:table-cell>
          <table:table-cell table:formula="of:=[.I82]+[.$B$1]*([.E83]+2*[.F83]+2*[.G83]+[.H83])/6" office:value-type="float" office:value="0.615725632664012">
            <text:p>0,6157256327</text:p>
          </table:table-cell>
          <table:table-cell table:formula="of:=1/(1+[.B83]^2)" office:value-type="float" office:value="0.615725632658087">
            <text:p>0,6157256327</text:p>
          </table:table-cell>
          <table:table-cell table:formula="of:=ABS([.C83]-[.J83])" office:value-type="float" office:value="0.00116579925442184">
            <text:p>0,0011657993</text:p>
          </table:table-cell>
          <table:table-cell table:formula="of:=ABS([.D83]-[.J83])" office:value-type="float" office:value="0.00000704900450132495">
            <text:p>0,000007049</text:p>
          </table:table-cell>
          <table:table-cell table:formula="of:=ABS([.I83]-[.J83])" office:value-type="float" office:value="0.00000000000592448312630722">
            <text:p>5,92448312630722E-012</text:p>
          </table:table-cell>
          <table:table-cell table:number-columns-repeated="1010"/>
        </table:table-row>
        <table:table-row table:style-name="ro1">
          <table:table-cell office:value-type="float" office:value="80">
            <text:p>80</text:p>
          </table:table-cell>
          <table:table-cell table:formula="of:=[.B83]+[.$B$1]" office:value-type="float" office:value="0.8">
            <text:p>0,8</text:p>
          </table:table-cell>
          <table:table-cell table:formula="of:=[.C83]+[.$B$1]*(-2*[.B83])*[.C83]^2" office:value-type="float" office:value="0.610878662299989">
            <text:p>0,6108786623</text:p>
          </table:table-cell>
          <table:table-cell table:formula="of:=[.D83]+[.$B$1]*(-2*([.B83]+[.$B$1]/2)*([.D83]+[.$B$1]*(-2*[.B83]*[.D83]^2)/2)^2)" office:value-type="float" office:value="0.609749242932795">
            <text:p>0,6097492429</text:p>
          </table:table-cell>
          <table:table-cell table:formula="of:=-2*[.B83]*[.I83]^2" office:value-type="float" office:value="-0.599006526456806">
            <text:p>-0,5990065265</text:p>
          </table:table-cell>
          <table:table-cell table:formula="of:=-2*([.B83]+[.$B$1]/2)*([.I83]+[.$B$1]*[.E84]/2)^2" office:value-type="float" office:value="-0.596947673262233">
            <text:p>-0,5969476733</text:p>
          </table:table-cell>
          <table:table-cell table:formula="of:=-2*([.B83]+[.$B$1]/2)*([.J83]+[.$B$1]*[.F84]/2)^2" office:value-type="float" office:value="-0.596967731624602">
            <text:p>-0,5969677316</text:p>
          </table:table-cell>
          <table:table-cell table:formula="of:=-2*([.B83]+[.$B$1])*([.J83]+[.$B$1]*[.G84])^2" office:value-type="float" office:value="-0.594883720119747">
            <text:p>-0,5948837201</text:p>
          </table:table-cell>
          <table:table-cell table:formula="of:=[.I83]+[.$B$1]*([.E84]+2*[.F84]+2*[.G84]+[.H84])/6" office:value-type="float" office:value="0.609756097570095">
            <text:p>0,6097560976</text:p>
          </table:table-cell>
          <table:table-cell table:formula="of:=1/(1+[.B84]^2)" office:value-type="float" office:value="0.609756097560975">
            <text:p>0,6097560976</text:p>
          </table:table-cell>
          <table:table-cell table:formula="of:=ABS([.C84]-[.J84])" office:value-type="float" office:value="0.00112256473901418">
            <text:p>0,0011225647</text:p>
          </table:table-cell>
          <table:table-cell table:formula="of:=ABS([.D84]-[.J84])" office:value-type="float" office:value="0.00000685462818017513">
            <text:p>6,85462818017513E-006</text:p>
          </table:table-cell>
          <table:table-cell table:formula="of:=ABS([.I84]-[.J84])" office:value-type="float" office:value="0.00000000000911937192427104">
            <text:p>9,11937192427104E-012</text:p>
          </table:table-cell>
          <table:table-cell table:number-columns-repeated="1010"/>
        </table:table-row>
        <table:table-row table:style-name="ro1">
          <table:table-cell office:value-type="float" office:value="81">
            <text:p>81</text:p>
          </table:table-cell>
          <table:table-cell table:formula="of:=[.B84]+[.$B$1]" office:value-type="float" office:value="0.810000000000001">
            <text:p>0,81</text:p>
          </table:table-cell>
          <table:table-cell table:formula="of:=[.C84]+[.$B$1]*(-2*[.B84])*[.C84]^2" office:value-type="float" office:value="0.604907898459135">
            <text:p>0,6049078985</text:p>
          </table:table-cell>
          <table:table-cell table:formula="of:=[.D84]+[.$B$1]*(-2*([.B84]+[.$B$1]/2)*([.D84]+[.$B$1]*(-2*[.B84]*[.D84]^2)/2)^2)" office:value-type="float" office:value="0.603821613085471">
            <text:p>0,6038216131</text:p>
          </table:table-cell>
          <table:table-cell table:formula="of:=-2*[.B84]*[.I84]^2" office:value-type="float" office:value="-0.594883997638258">
            <text:p>-0,5948839976</text:p>
          </table:table-cell>
          <table:table-cell table:formula="of:=-2*([.B84]+[.$B$1]/2)*([.I84]+[.$B$1]*[.E85]/2)^2" office:value-type="float" office:value="-0.592776246841066">
            <text:p>-0,5927762468</text:p>
          </table:table-cell>
          <table:table-cell table:formula="of:=-2*([.B84]+[.$B$1]/2)*([.J84]+[.$B$1]*[.F85]/2)^2" office:value-type="float" office:value="-0.592796838009554">
            <text:p>-0,592796838</text:p>
          </table:table-cell>
          <table:table-cell table:formula="of:=-2*([.B84]+[.$B$1])*([.J84]+[.$B$1]*[.G85])^2" office:value-type="float" office:value="-0.590665623535932">
            <text:p>-0,5906656235</text:p>
          </table:table-cell>
          <table:table-cell table:formula="of:=[.I84]+[.$B$1]*([.E85]+2*[.F85]+2*[.G85]+[.H85])/6" office:value-type="float" office:value="0.603828271251969">
            <text:p>0,6038282713</text:p>
          </table:table-cell>
          <table:table-cell table:formula="of:=1/(1+[.B85]^2)" office:value-type="float" office:value="0.603828271239659">
            <text:p>0,6038282712</text:p>
          </table:table-cell>
          <table:table-cell table:formula="of:=ABS([.C85]-[.J85])" office:value-type="float" office:value="0.00107962721947552">
            <text:p>0,0010796272</text:p>
          </table:table-cell>
          <table:table-cell table:formula="of:=ABS([.D85]-[.J85])" office:value-type="float" office:value="0.00000665815418809945">
            <text:p>6,65815418809945E-006</text:p>
          </table:table-cell>
          <table:table-cell table:formula="of:=ABS([.I85]-[.J85])" office:value-type="float" office:value="0.0000000000123098198301363">
            <text:p>1,23098198301363E-011</text:p>
          </table:table-cell>
          <table:table-cell table:number-columns-repeated="1010"/>
        </table:table-row>
        <table:table-row table:style-name="ro1">
          <table:table-cell office:value-type="float" office:value="82">
            <text:p>82</text:p>
          </table:table-cell>
          <table:table-cell table:formula="of:=[.B85]+[.$B$1]" office:value-type="float" office:value="0.82">
            <text:p>0,82</text:p>
          </table:table-cell>
          <table:table-cell table:formula="of:=[.C85]+[.$B$1]*(-2*[.B85])*[.C85]^2" office:value-type="float" office:value="0.598980098696119">
            <text:p>0,5989800987</text:p>
          </table:table-cell>
          <table:table-cell table:formula="of:=[.D85]+[.$B$1]*(-2*([.B85]+[.$B$1]/2)*([.D85]+[.$B$1]*(-2*[.B85]*[.D85]^2)/2)^2)" office:value-type="float" office:value="0.597936615894062">
            <text:p>0,5979366159</text:p>
          </table:table-cell>
          <table:table-cell table:formula="of:=-2*[.B85]*[.I85]^2" office:value-type="float" office:value="-0.590665901484289">
            <text:p>-0,5906659015</text:p>
          </table:table-cell>
          <table:table-cell table:formula="of:=-2*([.B85]+[.$B$1]/2)*([.I85]+[.$B$1]*[.E86]/2)^2" office:value-type="float" office:value="-0.588512633854917">
            <text:p>-0,5885126339</text:p>
          </table:table-cell>
          <table:table-cell table:formula="of:=-2*([.B85]+[.$B$1]/2)*([.J85]+[.$B$1]*[.F86]/2)^2" office:value-type="float" office:value="-0.588533723686094">
            <text:p>-0,5885337237</text:p>
          </table:table-cell>
          <table:table-cell table:formula="of:=-2*([.B85]+[.$B$1])*([.J85]+[.$B$1]*[.G86])^2" office:value-type="float" office:value="-0.586358633811155">
            <text:p>-0,5863586338</text:p>
          </table:table-cell>
          <table:table-cell table:formula="of:=[.I85]+[.$B$1]*([.E86]+2*[.F86]+2*[.G86]+[.H86])/6" office:value-type="float" office:value="0.597943075834673">
            <text:p>0,5979430758</text:p>
          </table:table-cell>
          <table:table-cell table:formula="of:=1/(1+[.B86]^2)" office:value-type="float" office:value="0.597943075819182">
            <text:p>0,5979430758</text:p>
          </table:table-cell>
          <table:table-cell table:formula="of:=ABS([.C86]-[.J86])" office:value-type="float" office:value="0.0010370228769373">
            <text:p>0,0010370229</text:p>
          </table:table-cell>
          <table:table-cell table:formula="of:=ABS([.D86]-[.J86])" office:value-type="float" office:value="0.00000645992511960625">
            <text:p>6,45992511960625E-006</text:p>
          </table:table-cell>
          <table:table-cell table:formula="of:=ABS([.I86]-[.J86])" office:value-type="float" office:value="0.0000000000154913859518047">
            <text:p>1,54913859518047E-011</text:p>
          </table:table-cell>
          <table:table-cell table:number-columns-repeated="1010"/>
        </table:table-row>
        <table:table-row table:style-name="ro1">
          <table:table-cell office:value-type="float" office:value="83">
            <text:p>83</text:p>
          </table:table-cell>
          <table:table-cell table:formula="of:=[.B86]+[.$B$1]" office:value-type="float" office:value="0.83">
            <text:p>0,83</text:p>
          </table:table-cell>
          <table:table-cell table:formula="of:=[.C86]+[.$B$1]*(-2*[.B86])*[.C86]^2" office:value-type="float" office:value="0.593096153294521">
            <text:p>0,5930961533</text:p>
          </table:table-cell>
          <table:table-cell table:formula="of:=[.D86]+[.$B$1]*(-2*([.B86]+[.$B$1]/2)*([.D86]+[.$B$1]*(-2*[.B86]*[.D86]^2)/2)^2)" office:value-type="float" office:value="0.592095107482943">
            <text:p>0,5920951075</text:p>
          </table:table-cell>
          <table:table-cell table:formula="of:=-2*[.B86]*[.I86]^2" office:value-type="float" office:value="-0.586358911979353">
            <text:p>-0,586358912</text:p>
          </table:table-cell>
          <table:table-cell table:formula="of:=-2*([.B86]+[.$B$1]/2)*([.I86]+[.$B$1]*[.E87]/2)^2" office:value-type="float" office:value="-0.584163400993014">
            <text:p>-0,584163401</text:p>
          </table:table-cell>
          <table:table-cell table:formula="of:=-2*([.B86]+[.$B$1]/2)*([.J86]+[.$B$1]*[.F87]/2)^2" office:value-type="float" office:value="-0.584184955999215">
            <text:p>-0,584184956</text:p>
          </table:table-cell>
          <table:table-cell table:formula="of:=-2*([.B86]+[.$B$1])*([.J86]+[.$B$1]*[.G87])^2" office:value-type="float" office:value="-0.581969211148476">
            <text:p>-0,5819692111</text:p>
          </table:table-cell>
          <table:table-cell table:formula="of:=[.I86]+[.$B$1]*([.E87]+2*[.F87]+2*[.G87]+[.H87])/6" office:value-type="float" office:value="0.592101367772819">
            <text:p>0,5921013678</text:p>
          </table:table-cell>
          <table:table-cell table:formula="of:=1/(1+[.B87]^2)" office:value-type="float" office:value="0.592101367754159">
            <text:p>0,5921013678</text:p>
          </table:table-cell>
          <table:table-cell table:formula="of:=ABS([.C87]-[.J87])" office:value-type="float" office:value="0.000994785540362031">
            <text:p>0,0009947855</text:p>
          </table:table-cell>
          <table:table-cell table:formula="of:=ABS([.D87]-[.J87])" office:value-type="float" office:value="0.00000626027121641837">
            <text:p>6,26027121641837E-006</text:p>
          </table:table-cell>
          <table:table-cell table:formula="of:=ABS([.I87]-[.J87])" office:value-type="float" office:value="0.0000000000186600734863873">
            <text:p>1,86600734863873E-011</text:p>
          </table:table-cell>
          <table:table-cell table:number-columns-repeated="1010"/>
        </table:table-row>
        <table:table-row table:style-name="ro1">
          <table:table-cell office:value-type="float" office:value="84">
            <text:p>84</text:p>
          </table:table-cell>
          <table:table-cell table:formula="of:=[.B87]+[.$B$1]" office:value-type="float" office:value="0.84">
            <text:p>0,84</text:p>
          </table:table-cell>
          <table:table-cell table:formula="of:=[.C87]+[.$B$1]*(-2*[.B87])*[.C87]^2" office:value-type="float" office:value="0.587256886713445">
            <text:p>0,5872568867</text:p>
          </table:table-cell>
          <table:table-cell table:formula="of:=[.D87]+[.$B$1]*(-2*([.B87]+[.$B$1]/2)*([.D87]+[.$B$1]*(-2*[.B87]*[.D87]^2)/2)^2)" office:value-type="float" office:value="0.586297880452326">
            <text:p>0,5862978805</text:p>
          </table:table-cell>
          <table:table-cell table:formula="of:=-2*[.B87]*[.I87]^2" office:value-type="float" office:value="-0.581969489332616">
            <text:p>-0,5819694893</text:p>
          </table:table-cell>
          <table:table-cell table:formula="of:=-2*([.B87]+[.$B$1]/2)*([.I87]+[.$B$1]*[.E88]/2)^2" office:value-type="float" office:value="-0.579734901532493">
            <text:p>-0,5797349015</text:p>
          </table:table-cell>
          <table:table-cell table:formula="of:=-2*([.B87]+[.$B$1]/2)*([.J87]+[.$B$1]*[.F88]/2)^2" office:value-type="float" office:value="-0.579756888927306">
            <text:p>-0,5797568889</text:p>
          </table:table-cell>
          <table:table-cell table:formula="of:=-2*([.B87]+[.$B$1])*([.J87]+[.$B$1]*[.G88])^2" office:value-type="float" office:value="-0.577503602866507">
            <text:p>-0,5775036029</text:p>
          </table:table-cell>
          <table:table-cell table:formula="of:=[.I87]+[.$B$1]*([.E88]+2*[.F88]+2*[.G88]+[.H88])/6" office:value-type="float" office:value="0.586303939984288">
            <text:p>0,58630394</text:p>
          </table:table-cell>
          <table:table-cell table:formula="of:=1/(1+[.B88]^2)" office:value-type="float" office:value="0.586303939962476">
            <text:p>0,58630394</text:p>
          </table:table-cell>
          <table:table-cell table:formula="of:=ABS([.C88]-[.J88])" office:value-type="float" office:value="0.000952946750969241">
            <text:p>0,0009529468</text:p>
          </table:table-cell>
          <table:table-cell table:formula="of:=ABS([.D88]-[.J88])" office:value-type="float" office:value="0.00000605951015053563">
            <text:p>6,05951015053563E-006</text:p>
          </table:table-cell>
          <table:table-cell table:formula="of:=ABS([.I88]-[.J88])" office:value-type="float" office:value="0.0000000000218118856309957">
            <text:p>2,18118856309957E-011</text:p>
          </table:table-cell>
          <table:table-cell table:number-columns-repeated="1010"/>
        </table:table-row>
        <table:table-row table:style-name="ro1">
          <table:table-cell office:value-type="float" office:value="85">
            <text:p>85</text:p>
          </table:table-cell>
          <table:table-cell table:formula="of:=[.B88]+[.$B$1]" office:value-type="float" office:value="0.850000000000001">
            <text:p>0,85</text:p>
          </table:table-cell>
          <table:table-cell table:formula="of:=[.C88]+[.$B$1]*(-2*[.B88])*[.C88]^2" office:value-type="float" office:value="0.581463059776774">
            <text:p>0,5814630598</text:p>
          </table:table-cell>
          <table:table-cell table:formula="of:=[.D88]+[.$B$1]*(-2*([.B88]+[.$B$1]/2)*([.D88]+[.$B$1]*(-2*[.B88]*[.D88]^2)/2)^2)" office:value-type="float" office:value="0.58054566600088">
            <text:p>0,580545666</text:p>
          </table:table-cell>
          <table:table-cell table:formula="of:=-2*[.B88]*[.I88]^2" office:value-type="float" office:value="-0.577503880869048">
            <text:p>-0,5775038809</text:p>
          </table:table-cell>
          <table:table-cell table:formula="of:=-2*([.B88]+[.$B$1]/2)*([.I88]+[.$B$1]*[.E89]/2)^2" office:value-type="float" office:value="-0.575233276465909">
            <text:p>-0,5752332765</text:p>
          </table:table-cell>
          <table:table-cell table:formula="of:=-2*([.B88]+[.$B$1]/2)*([.J88]+[.$B$1]*[.F89]/2)^2" office:value-type="float" office:value="-0.575255664204121">
            <text:p>-0,5752556642</text:p>
          </table:table-cell>
          <table:table-cell table:formula="of:=-2*([.B88]+[.$B$1])*([.J88]+[.$B$1]*[.G89])^2" office:value-type="float" office:value="-0.57296784474796">
            <text:p>-0,5729678447</text:p>
          </table:table-cell>
          <table:table-cell table:formula="of:=[.I88]+[.$B$1]*([.E89]+2*[.F89]+2*[.G89]+[.H89])/6" office:value-type="float" office:value="0.580551523972693">
            <text:p>0,580551524</text:p>
          </table:table-cell>
          <table:table-cell table:formula="of:=1/(1+[.B89]^2)" office:value-type="float" office:value="0.58055152394775">
            <text:p>0,5805515239</text:p>
          </table:table-cell>
          <table:table-cell table:formula="of:=ABS([.C89]-[.J89])" office:value-type="float" office:value="0.000911535829023702">
            <text:p>0,0009115358</text:p>
          </table:table-cell>
          <table:table-cell table:formula="of:=ABS([.D89]-[.J89])" office:value-type="float" office:value="0.00000585794686958074">
            <text:p>5,85794686958074E-006</text:p>
          </table:table-cell>
          <table:table-cell table:formula="of:=ABS([.I89]-[.J89])" office:value-type="float" office:value="0.0000000000249429366050435">
            <text:p>2,49429366050435E-011</text:p>
          </table:table-cell>
          <table:table-cell table:number-columns-repeated="1010"/>
        </table:table-row>
        <table:table-row table:style-name="ro1">
          <table:table-cell office:value-type="float" office:value="86">
            <text:p>86</text:p>
          </table:table-cell>
          <table:table-cell table:formula="of:=[.B89]+[.$B$1]" office:value-type="float" office:value="0.860000000000001">
            <text:p>0,86</text:p>
          </table:table-cell>
          <table:table-cell table:formula="of:=[.C89]+[.$B$1]*(-2*[.B89])*[.C89]^2" office:value-type="float" office:value="0.575715371848729">
            <text:p>0,5757153718</text:p>
          </table:table-cell>
          <table:table-cell table:formula="of:=[.D89]+[.$B$1]*(-2*([.B89]+[.$B$1]/2)*([.D89]+[.$B$1]*(-2*[.B89]*[.D89]^2)/2)^2)" office:value-type="float" office:value="0.574839136032685">
            <text:p>0,574839136</text:p>
          </table:table-cell>
          <table:table-cell table:formula="of:=-2*[.B89]*[.I89]^2" office:value-type="float" office:value="-0.572968122377928">
            <text:p>-0,5729681224</text:p>
          </table:table-cell>
          <table:table-cell table:formula="of:=-2*([.B89]+[.$B$1]/2)*([.I89]+[.$B$1]*[.E90]/2)^2" office:value-type="float" office:value="-0.570664456066413">
            <text:p>-0,5706644561</text:p>
          </table:table-cell>
          <table:table-cell table:formula="of:=-2*([.B89]+[.$B$1]/2)*([.J89]+[.$B$1]*[.F90]/2)^2" office:value-type="float" office:value="-0.570687212878705">
            <text:p>-0,5706872129</text:p>
          </table:table-cell>
          <table:table-cell table:formula="of:=-2*([.B89]+[.$B$1])*([.J89]+[.$B$1]*[.G90])^2" office:value-type="float" office:value="-0.568367762806768">
            <text:p>-0,5683677628</text:p>
          </table:table-cell>
          <table:table-cell table:formula="of:=[.I89]+[.$B$1]*([.E90]+2*[.F90]+2*[.G90]+[.H90])/6" office:value-type="float" office:value="0.574844791934235">
            <text:p>0,5748447919</text:p>
          </table:table-cell>
          <table:table-cell table:formula="of:=1/(1+[.B90]^2)" office:value-type="float" office:value="0.574844791906185">
            <text:p>0,5748447919</text:p>
          </table:table-cell>
          <table:table-cell table:formula="of:=ABS([.C90]-[.J90])" office:value-type="float" office:value="0.000870579942544247">
            <text:p>0,0008705799</text:p>
          </table:table-cell>
          <table:table-cell table:formula="of:=ABS([.D90]-[.J90])" office:value-type="float" office:value="0.00000565587350020991">
            <text:p>5,65587350020991E-006</text:p>
          </table:table-cell>
          <table:table-cell table:formula="of:=ABS([.I90]-[.J90])" office:value-type="float" office:value="0.0000000000280497847171546">
            <text:p>2,80497847171546E-011</text:p>
          </table:table-cell>
          <table:table-cell table:number-columns-repeated="1010"/>
        </table:table-row>
        <table:table-row table:style-name="ro1">
          <table:table-cell office:value-type="float" office:value="87">
            <text:p>87</text:p>
          </table:table-cell>
          <table:table-cell table:formula="of:=[.B90]+[.$B$1]" office:value-type="float" office:value="0.87">
            <text:p>0,87</text:p>
          </table:table-cell>
          <table:table-cell table:formula="of:=[.C90]+[.$B$1]*(-2*[.B90])*[.C90]^2" office:value-type="float" office:value="0.570014462991343">
            <text:p>0,570014463</text:p>
          </table:table-cell>
          <table:table-cell table:formula="of:=[.D90]+[.$B$1]*(-2*([.B90]+[.$B$1]/2)*([.D90]+[.$B$1]*(-2*[.B90]*[.D90]^2)/2)^2)" office:value-type="float" office:value="0.569178905244514">
            <text:p>0,5691789052</text:p>
          </table:table-cell>
          <table:table-cell table:formula="of:=-2*[.B90]*[.I90]^2" office:value-type="float" office:value="-0.568368039879932">
            <text:p>-0,5683680399</text:p>
          </table:table-cell>
          <table:table-cell table:formula="of:=-2*([.B90]+[.$B$1]/2)*([.I90]+[.$B$1]*[.E91]/2)^2" office:value-type="float" office:value="-0.56603416185252">
            <text:p>-0,5660341619</text:p>
          </table:table-cell>
          <table:table-cell table:formula="of:=-2*([.B90]+[.$B$1]/2)*([.J90]+[.$B$1]*[.F91]/2)^2" office:value-type="float" office:value="-0.566057257275175">
            <text:p>-0,5660572573</text:p>
          </table:table-cell>
          <table:table-cell table:formula="of:=-2*([.B90]+[.$B$1])*([.J90]+[.$B$1]*[.G91])^2" office:value-type="float" office:value="-0.563708975436485">
            <text:p>-0,5637089754</text:p>
          </table:table-cell>
          <table:table-cell table:formula="of:=[.I90]+[.$B$1]*([.E91]+2*[.F91]+2*[.G91]+[.H91])/6" office:value-type="float" office:value="0.569184358844948">
            <text:p>0,5691843588</text:p>
          </table:table-cell>
          <table:table-cell table:formula="of:=1/(1+[.B91]^2)" office:value-type="float" office:value="0.56918435881382">
            <text:p>0,5691843588</text:p>
          </table:table-cell>
          <table:table-cell table:formula="of:=ABS([.C91]-[.J91])" office:value-type="float" office:value="0.000830104177523383">
            <text:p>0,0008301042</text:p>
          </table:table-cell>
          <table:table-cell table:formula="of:=ABS([.D91]-[.J91])" office:value-type="float" office:value="0.0000054535693052582">
            <text:p>5,4535693052582E-006</text:p>
          </table:table-cell>
          <table:table-cell table:formula="of:=ABS([.I91]-[.J91])" office:value-type="float" office:value="0.00000000003112887725365">
            <text:p>3,112887725365E-011</text:p>
          </table:table-cell>
          <table:table-cell table:number-columns-repeated="1010"/>
        </table:table-row>
        <table:table-row table:style-name="ro1">
          <table:table-cell office:value-type="float" office:value="88">
            <text:p>88</text:p>
          </table:table-cell>
          <table:table-cell table:formula="of:=[.B91]+[.$B$1]" office:value-type="float" office:value="0.88">
            <text:p>0,88</text:p>
          </table:table-cell>
          <table:table-cell table:formula="of:=[.C91]+[.$B$1]*(-2*[.B91])*[.C91]^2" office:value-type="float" office:value="0.564360916099807">
            <text:p>0,5643609161</text:p>
          </table:table-cell>
          <table:table-cell table:formula="of:=[.D91]+[.$B$1]*(-2*([.B91]+[.$B$1]/2)*([.D91]+[.$B$1]*(-2*[.B91]*[.D91]^2)/2)^2)" office:value-type="float" office:value="0.563565533189841">
            <text:p>0,5635655332</text:p>
          </table:table-cell>
          <table:table-cell table:formula="of:=-2*[.B91]*[.I91]^2" office:value-type="float" office:value="-0.563709251775499">
            <text:p>-0,5637092518</text:p>
          </table:table-cell>
          <table:table-cell table:formula="of:=-2*([.B91]+[.$B$1]/2)*([.I91]+[.$B$1]*[.E92]/2)^2" office:value-type="float" office:value="-0.561347908915991">
            <text:p>-0,5613479089</text:p>
          </table:table-cell>
          <table:table-cell table:formula="of:=-2*([.B91]+[.$B$1]/2)*([.J91]+[.$B$1]*[.F92]/2)^2" office:value-type="float" office:value="-0.561371313315911">
            <text:p>-0,5613713133</text:p>
          </table:table-cell>
          <table:table-cell table:formula="of:=-2*([.B91]+[.$B$1])*([.J91]+[.$B$1]*[.G92])^2" office:value-type="float" office:value="-0.558996895904334">
            <text:p>-0,5589968959</text:p>
          </table:table-cell>
          <table:table-cell table:formula="of:=[.I91]+[.$B$1]*([.E92]+2*[.F92]+2*[.G92]+[.H92])/6" office:value-type="float" office:value="0.563570784524709">
            <text:p>0,5635707845</text:p>
          </table:table-cell>
          <table:table-cell table:formula="of:=1/(1+[.B92]^2)" office:value-type="float" office:value="0.563570784490532">
            <text:p>0,5635707845</text:p>
          </table:table-cell>
          <table:table-cell table:formula="of:=ABS([.C92]-[.J92])" office:value-type="float" office:value="0.000790131609275213">
            <text:p>0,0007901316</text:p>
          </table:table-cell>
          <table:table-cell table:formula="of:=ABS([.D92]-[.J92])" office:value-type="float" office:value="0.00000525130069062296">
            <text:p>5,25130069062296E-006</text:p>
          </table:table-cell>
          <table:table-cell table:formula="of:=ABS([.I92]-[.J92])" office:value-type="float" office:value="0.0000000000341773276346657">
            <text:p>3,41773276346657E-011</text:p>
          </table:table-cell>
          <table:table-cell table:number-columns-repeated="1010"/>
        </table:table-row>
        <table:table-row table:style-name="ro1">
          <table:table-cell office:value-type="float" office:value="89">
            <text:p>89</text:p>
          </table:table-cell>
          <table:table-cell table:formula="of:=[.B92]+[.$B$1]" office:value-type="float" office:value="0.890000000000001">
            <text:p>0,89</text:p>
          </table:table-cell>
          <table:table-cell table:formula="of:=[.C92]+[.$B$1]*(-2*[.B92])*[.C92]^2" office:value-type="float" office:value="0.558755259012077">
            <text:p>0,558755259</text:p>
          </table:table-cell>
          <table:table-cell table:formula="of:=[.D92]+[.$B$1]*(-2*([.B92]+[.$B$1]/2)*([.D92]+[.$B$1]*(-2*[.B92]*[.D92]^2)/2)^2)" office:value-type="float" office:value="0.557999526316262">
            <text:p>0,5579995263</text:p>
          </table:table-cell>
          <table:table-cell table:formula="of:=-2*[.B92]*[.I92]^2" office:value-type="float" office:value="-0.558997171338841">
            <text:p>-0,5589971713</text:p>
          </table:table-cell>
          <table:table-cell table:formula="of:=-2*([.B92]+[.$B$1]/2)*([.I92]+[.$B$1]*[.E93]/2)^2" office:value-type="float" office:value="-0.556611008577998">
            <text:p>-0,5566110086</text:p>
          </table:table-cell>
          <table:table-cell table:formula="of:=-2*([.B92]+[.$B$1]/2)*([.J92]+[.$B$1]*[.F93]/2)^2" office:value-type="float" office:value="-0.556634693173304">
            <text:p>-0,5566346932</text:p>
          </table:table-cell>
          <table:table-cell table:formula="of:=-2*([.B92]+[.$B$1])*([.J92]+[.$B$1]*[.G93])^2" office:value-type="float" office:value="-0.554236735156854">
            <text:p>-0,5542367352</text:p>
          </table:table-cell>
          <table:table-cell table:formula="of:=[.I92]+[.$B$1]*([.E93]+2*[.F93]+2*[.G93]+[.H93])/6" office:value-type="float" office:value="0.558004575674712">
            <text:p>0,5580045757</text:p>
          </table:table-cell>
          <table:table-cell table:formula="of:=1/(1+[.B93]^2)" office:value-type="float" office:value="0.55800457563752">
            <text:p>0,5580045756</text:p>
          </table:table-cell>
          <table:table-cell table:formula="of:=ABS([.C93]-[.J93])" office:value-type="float" office:value="0.000750683374557193">
            <text:p>0,0007506834</text:p>
          </table:table-cell>
          <table:table-cell table:formula="of:=ABS([.D93]-[.J93])" office:value-type="float" office:value="0.00000504932125788837">
            <text:p>5,04932125788837E-006</text:p>
          </table:table-cell>
          <table:table-cell table:formula="of:=ABS([.I93]-[.J93])" office:value-type="float" office:value="0.0000000000371920272357329">
            <text:p>3,71920272357329E-011</text:p>
          </table:table-cell>
          <table:table-cell table:number-columns-repeated="1010"/>
        </table:table-row>
        <table:table-row table:style-name="ro1">
          <table:table-cell office:value-type="float" office:value="90">
            <text:p>90</text:p>
          </table:table-cell>
          <table:table-cell table:formula="of:=[.B93]+[.$B$1]" office:value-type="float" office:value="0.900000000000001">
            <text:p>0,9</text:p>
          </table:table-cell>
          <table:table-cell table:formula="of:=[.C93]+[.$B$1]*(-2*[.B93])*[.C93]^2" office:value-type="float" office:value="0.553197966589446">
            <text:p>0,5531979666</text:p>
          </table:table-cell>
          <table:table-cell table:formula="of:=[.D93]+[.$B$1]*(-2*([.B93]+[.$B$1]/2)*([.D93]+[.$B$1]*(-2*[.B93]*[.D93]^2)/2)^2)" office:value-type="float" office:value="0.552481339973405">
            <text:p>0,55248134</text:p>
          </table:table-cell>
          <table:table-cell table:formula="of:=-2*[.B93]*[.I93]^2" office:value-type="float" office:value="-0.55423700952357">
            <text:p>-0,5542370095</text:p>
          </table:table-cell>
          <table:table-cell table:formula="of:=-2*([.B93]+[.$B$1]/2)*([.I93]+[.$B$1]*[.E94]/2)^2" office:value-type="float" office:value="-0.551828571340394">
            <text:p>-0,5518285713</text:p>
          </table:table-cell>
          <table:table-cell table:formula="of:=-2*([.B93]+[.$B$1]/2)*([.J93]+[.$B$1]*[.F94]/2)^2" office:value-type="float" office:value="-0.551852508216885">
            <text:p>-0,5518525082</text:p>
          </table:table-cell>
          <table:table-cell table:formula="of:=-2*([.B93]+[.$B$1])*([.J93]+[.$B$1]*[.G94])^2" office:value-type="float" office:value="-0.54943350490485">
            <text:p>-0,5494335049</text:p>
          </table:table-cell>
          <table:table-cell table:formula="of:=[.I93]+[.$B$1]*([.E94]+2*[.F94]+2*[.G94]+[.H94])/6" office:value-type="float" office:value="0.552486187885474">
            <text:p>0,5524861879</text:p>
          </table:table-cell>
          <table:table-cell table:formula="of:=1/(1+[.B94]^2)" office:value-type="float" office:value="0.552486187845304">
            <text:p>0,5524861878</text:p>
          </table:table-cell>
          <table:table-cell table:formula="of:=ABS([.C94]-[.J94])" office:value-type="float" office:value="0.000711778744142522">
            <text:p>0,0007117787</text:p>
          </table:table-cell>
          <table:table-cell table:formula="of:=ABS([.D94]-[.J94])" office:value-type="float" office:value="0.00000484787189813929">
            <text:p>4,84787189813929E-006</text:p>
          </table:table-cell>
          <table:table-cell table:formula="of:=ABS([.I94]-[.J94])" office:value-type="float" office:value="0.0000000000401700894769874">
            <text:p>4,01700894769874E-011</text:p>
          </table:table-cell>
          <table:table-cell table:number-columns-repeated="1010"/>
        </table:table-row>
        <table:table-row table:style-name="ro1">
          <table:table-cell office:value-type="float" office:value="91">
            <text:p>91</text:p>
          </table:table-cell>
          <table:table-cell table:formula="of:=[.B94]+[.$B$1]" office:value-type="float" office:value="0.910000000000001">
            <text:p>0,91</text:p>
          </table:table-cell>
          <table:table-cell table:formula="of:=[.C94]+[.$B$1]*(-2*[.B94])*[.C94]^2" office:value-type="float" office:value="0.54768946276515">
            <text:p>0,5476894628</text:p>
          </table:table-cell>
          <table:table-cell table:formula="of:=[.D94]+[.$B$1]*(-2*([.B94]+[.$B$1]/2)*([.D94]+[.$B$1]*(-2*[.B94]*[.D94]^2)/2)^2)" office:value-type="float" office:value="0.547011380388684">
            <text:p>0,5470113804</text:p>
          </table:table-cell>
          <table:table-cell table:formula="of:=-2*[.B94]*[.I94]^2" office:value-type="float" office:value="-0.549433778047602">
            <text:p>-0,549433778</text:p>
          </table:table-cell>
          <table:table-cell table:formula="of:=-2*([.B94]+[.$B$1]/2)*([.I94]+[.$B$1]*[.E95]/2)^2" office:value-type="float" office:value="-0.547005510100578">
            <text:p>-0,5470055101</text:p>
          </table:table-cell>
          <table:table-cell table:formula="of:=-2*([.B94]+[.$B$1]/2)*([.J94]+[.$B$1]*[.F95]/2)^2" office:value-type="float" office:value="-0.547029672224318">
            <text:p>-0,5470296722</text:p>
          </table:table-cell>
          <table:table-cell table:formula="of:=-2*([.B94]+[.$B$1])*([.J94]+[.$B$1]*[.G95])^2" office:value-type="float" office:value="-0.544592020956904">
            <text:p>-0,544592021</text:p>
          </table:table-cell>
          <table:table-cell table:formula="of:=[.I94]+[.$B$1]*([.E95]+2*[.F95]+2*[.G95]+[.H95])/6" office:value-type="float" office:value="0.547016027612716">
            <text:p>0,5470160276</text:p>
          </table:table-cell>
          <table:table-cell table:formula="of:=1/(1+[.B95]^2)" office:value-type="float" office:value="0.547016027569608">
            <text:p>0,5470160276</text:p>
          </table:table-cell>
          <table:table-cell table:formula="of:=ABS([.C95]-[.J95])" office:value-type="float" office:value="0.000673435195541972">
            <text:p>0,0006734352</text:p>
          </table:table-cell>
          <table:table-cell table:formula="of:=ABS([.D95]-[.J95])" office:value-type="float" office:value="0.00000464718092318961">
            <text:p>4,64718092318961E-006</text:p>
          </table:table-cell>
          <table:table-cell table:formula="of:=ABS([.I95]-[.J95])" office:value-type="float" office:value="0.0000000000431089608454727">
            <text:p>4,31089608454727E-011</text:p>
          </table:table-cell>
          <table:table-cell table:number-columns-repeated="1010"/>
        </table:table-row>
        <table:table-row table:style-name="ro1">
          <table:table-cell office:value-type="float" office:value="92">
            <text:p>92</text:p>
          </table:table-cell>
          <table:table-cell table:formula="of:=[.B95]+[.$B$1]" office:value-type="float" office:value="0.92">
            <text:p>0,92</text:p>
          </table:table-cell>
          <table:table-cell table:formula="of:=[.C95]+[.$B$1]*(-2*[.B95])*[.C95]^2" office:value-type="float" office:value="0.542230122558393">
            <text:p>0,5422301226</text:p>
          </table:table-cell>
          <table:table-cell table:formula="of:=[.D95]+[.$B$1]*(-2*([.B95]+[.$B$1]/2)*([.D95]+[.$B$1]*(-2*[.B95]*[.D95]^2)/2)^2)" office:value-type="float" office:value="0.541590006608559">
            <text:p>0,5415900066</text:p>
          </table:table-cell>
          <table:table-cell table:formula="of:=-2*[.B95]*[.I95]^2" office:value-type="float" office:value="-0.544592292726657">
            <text:p>-0,5445922927</text:p>
          </table:table-cell>
          <table:table-cell table:formula="of:=-2*([.B95]+[.$B$1]/2)*([.I95]+[.$B$1]*[.E96]/2)^2" office:value-type="float" office:value="-0.542146543600086">
            <text:p>-0,5421465436</text:p>
          </table:table-cell>
          <table:table-cell table:formula="of:=-2*([.B95]+[.$B$1]/2)*([.J95]+[.$B$1]*[.F96]/2)^2" office:value-type="float" office:value="-0.542170904826396">
            <text:p>-0,5421709048</text:p>
          </table:table-cell>
          <table:table-cell table:formula="of:=-2*([.B95]+[.$B$1])*([.J95]+[.$B$1]*[.G96])^2" office:value-type="float" office:value="-0.539716906772462">
            <text:p>-0,5397169068</text:p>
          </table:table-cell>
          <table:table-cell table:formula="of:=[.I95]+[.$B$1]*([.E96]+2*[.F96]+2*[.G96]+[.H96])/6" office:value-type="float" office:value="0.541594454118796">
            <text:p>0,5415944541</text:p>
          </table:table-cell>
          <table:table-cell table:formula="of:=1/(1+[.B96]^2)" office:value-type="float" office:value="0.54159445407279">
            <text:p>0,5415944541</text:p>
          </table:table-cell>
          <table:table-cell table:formula="of:=ABS([.C96]-[.J96])" office:value-type="float" office:value="0.000635668485603036">
            <text:p>0,0006356685</text:p>
          </table:table-cell>
          <table:table-cell table:formula="of:=ABS([.D96]-[.J96])" office:value-type="float" office:value="0.00000444746423089448">
            <text:p>4,44746423089448E-006</text:p>
          </table:table-cell>
          <table:table-cell table:formula="of:=ABS([.I96]-[.J96])" office:value-type="float" office:value="0.0000000000460063098728369">
            <text:p>4,60063098728369E-011</text:p>
          </table:table-cell>
          <table:table-cell table:number-columns-repeated="1010"/>
        </table:table-row>
        <table:table-row table:style-name="ro1">
          <table:table-cell office:value-type="float" office:value="93">
            <text:p>93</text:p>
          </table:table-cell>
          <table:table-cell table:formula="of:=[.B96]+[.$B$1]" office:value-type="float" office:value="0.930000000000001">
            <text:p>0,93</text:p>
          </table:table-cell>
          <table:table-cell table:formula="of:=[.C96]+[.$B$1]*(-2*[.B96])*[.C96]^2" office:value-type="float" office:value="0.536820274051495">
            <text:p>0,5368202741</text:p>
          </table:table-cell>
          <table:table-cell table:formula="of:=[.D96]+[.$B$1]*(-2*([.B96]+[.$B$1]/2)*([.D96]+[.$B$1]*(-2*[.B96]*[.D96]^2)/2)^2)" office:value-type="float" office:value="0.536217532403256">
            <text:p>0,5362175324</text:p>
          </table:table-cell>
          <table:table-cell table:formula="of:=-2*[.B96]*[.I96]^2" office:value-type="float" office:value="-0.539717177027316">
            <text:p>-0,539717177</text:p>
          </table:table-cell>
          <table:table-cell table:formula="of:=-2*([.B96]+[.$B$1]/2)*([.I96]+[.$B$1]*[.E97]/2)^2" office:value-type="float" office:value="-0.537256200078724">
            <text:p>-0,5372562001</text:p>
          </table:table-cell>
          <table:table-cell table:formula="of:=-2*([.B96]+[.$B$1]/2)*([.J96]+[.$B$1]*[.F97]/2)^2" office:value-type="float" office:value="-0.537280735157822">
            <text:p>-0,5372807352</text:p>
          </table:table-cell>
          <table:table-cell table:formula="of:=-2*([.B96]+[.$B$1])*([.J96]+[.$B$1]*[.G97])^2" office:value-type="float" office:value="-0.53481259720708">
            <text:p>-0,5348125972</text:p>
          </table:table-cell>
          <table:table-cell table:formula="of:=[.I96]+[.$B$1]*([.E97]+2*[.F97]+2*[.G97]+[.H97])/6" office:value-type="float" office:value="0.536221781377617">
            <text:p>0,5362217814</text:p>
          </table:table-cell>
          <table:table-cell table:formula="of:=1/(1+[.B97]^2)" office:value-type="float" office:value="0.536221781328757">
            <text:p>0,5362217813</text:p>
          </table:table-cell>
          <table:table-cell table:formula="of:=ABS([.C97]-[.J97])" office:value-type="float" office:value="0.000598492722737487">
            <text:p>0,0005984927</text:p>
          </table:table-cell>
          <table:table-cell table:formula="of:=ABS([.D97]-[.J97])" office:value-type="float" office:value="0.00000424892550132672">
            <text:p>4,24892550132672E-006</text:p>
          </table:table-cell>
          <table:table-cell table:formula="of:=ABS([.I97]-[.J97])" office:value-type="float" office:value="0.000000000048859916113031">
            <text:p>4,8859916113031E-011</text:p>
          </table:table-cell>
          <table:table-cell table:number-columns-repeated="1010"/>
        </table:table-row>
        <table:table-row table:style-name="ro1">
          <table:table-cell office:value-type="float" office:value="94">
            <text:p>94</text:p>
          </table:table-cell>
          <table:table-cell table:formula="of:=[.B97]+[.$B$1]" office:value-type="float" office:value="0.940000000000001">
            <text:p>0,94</text:p>
          </table:table-cell>
          <table:table-cell table:formula="of:=[.C97]+[.$B$1]*(-2*[.B97])*[.C97]^2" office:value-type="float" office:value="0.531460200328126">
            <text:p>0,5314602003</text:p>
          </table:table-cell>
          <table:table-cell table:formula="of:=[.D97]+[.$B$1]*(-2*([.B97]+[.$B$1]/2)*([.D97]+[.$B$1]*(-2*[.B97]*[.D97]^2)/2)^2)" office:value-type="float" office:value="0.530894228133154">
            <text:p>0,5308942281</text:p>
          </table:table-cell>
          <table:table-cell table:formula="of:=-2*[.B97]*[.I97]^2" office:value-type="float" office:value="-0.534812865812241">
            <text:p>-0,5348128658</text:p>
          </table:table-cell>
          <table:table-cell table:formula="of:=-2*([.B97]+[.$B$1]/2)*([.I97]+[.$B$1]*[.E98]/2)^2" office:value-type="float" office:value="-0.532338821107648">
            <text:p>-0,5323388211</text:p>
          </table:table-cell>
          <table:table-cell table:formula="of:=-2*([.B97]+[.$B$1]/2)*([.J97]+[.$B$1]*[.F98]/2)^2" office:value-type="float" office:value="-0.532363505687204">
            <text:p>-0,5323635057</text:p>
          </table:table-cell>
          <table:table-cell table:formula="of:=-2*([.B97]+[.$B$1])*([.J97]+[.$B$1]*[.G98])^2" office:value-type="float" office:value="-0.529883342424058">
            <text:p>-0,5298833424</text:p>
          </table:table-cell>
          <table:table-cell table:formula="of:=[.I97]+[.$B$1]*([.E98]+2*[.F98]+2*[.G98]+[.H98])/6" office:value-type="float" office:value="0.530898279941241">
            <text:p>0,5308982799</text:p>
          </table:table-cell>
          <table:table-cell table:formula="of:=1/(1+[.B98]^2)" office:value-type="float" office:value="0.530898279889573">
            <text:p>0,5308982799</text:p>
          </table:table-cell>
          <table:table-cell table:formula="of:=ABS([.C98]-[.J98])" office:value-type="float" office:value="0.000561920438553298">
            <text:p>0,0005619204</text:p>
          </table:table-cell>
          <table:table-cell table:formula="of:=ABS([.D98]-[.J98])" office:value-type="float" office:value="0.00000405175641926547">
            <text:p>4,05175641926547E-006</text:p>
          </table:table-cell>
          <table:table-cell table:formula="of:=ABS([.I98]-[.J98])" office:value-type="float" office:value="0.000000000051667670142308">
            <text:p>5,1667670142308E-011</text:p>
          </table:table-cell>
          <table:table-cell table:number-columns-repeated="1010"/>
        </table:table-row>
        <table:table-row table:style-name="ro1">
          <table:table-cell office:value-type="float" office:value="95">
            <text:p>95</text:p>
          </table:table-cell>
          <table:table-cell table:formula="of:=[.B98]+[.$B$1]" office:value-type="float" office:value="0.950000000000001">
            <text:p>0,95</text:p>
          </table:table-cell>
          <table:table-cell table:formula="of:=[.C98]+[.$B$1]*(-2*[.B98])*[.C98]^2" office:value-type="float" office:value="0.526150141370909">
            <text:p>0,5261501414</text:p>
          </table:table-cell>
          <table:table-cell table:formula="of:=[.D98]+[.$B$1]*(-2*([.B98]+[.$B$1]/2)*([.D98]+[.$B$1]*(-2*[.B98]*[.D98]^2)/2)^2)" office:value-type="float" office:value="0.525620322575299">
            <text:p>0,5256203226</text:p>
          </table:table-cell>
          <table:table-cell table:formula="of:=-2*[.B98]*[.I98]^2" office:value-type="float" office:value="-0.529883609251788">
            <text:p>-0,5298836093</text:p>
          </table:table-cell>
          <table:table-cell table:formula="of:=-2*([.B98]+[.$B$1]/2)*([.I98]+[.$B$1]*[.E99]/2)^2" office:value-type="float" office:value="-0.527398565576419">
            <text:p>-0,5273985656</text:p>
          </table:table-cell>
          <table:table-cell table:formula="of:=-2*([.B98]+[.$B$1]/2)*([.J98]+[.$B$1]*[.F99]/2)^2" office:value-type="float" office:value="-0.52742337620126">
            <text:p>-0,5274233762</text:p>
          </table:table-cell>
          <table:table-cell table:formula="of:=-2*([.B98]+[.$B$1])*([.J98]+[.$B$1]*[.G99])^2" office:value-type="float" office:value="-0.524933211948265">
            <text:p>-0,5249332119</text:p>
          </table:table-cell>
          <table:table-cell table:formula="of:=[.I98]+[.$B$1]*([.E99]+2*[.F99]+2*[.G99]+[.H99])/6" office:value-type="float" office:value="0.525624178766648">
            <text:p>0,5256241788</text:p>
          </table:table-cell>
          <table:table-cell table:formula="of:=1/(1+[.B99]^2)" office:value-type="float" office:value="0.52562417871222">
            <text:p>0,5256241787</text:p>
          </table:table-cell>
          <table:table-cell table:formula="of:=ABS([.C99]-[.J99])" office:value-type="float" office:value="0.000525962658688761">
            <text:p>0,0005259627</text:p>
          </table:table-cell>
          <table:table-cell table:formula="of:=ABS([.D99]-[.J99])" office:value-type="float" office:value="0.00000385613692122089">
            <text:p>3,85613692122089E-006</text:p>
          </table:table-cell>
          <table:table-cell table:formula="of:=ABS([.I99]-[.J99])" office:value-type="float" office:value="0.0000000000544276845815261">
            <text:p>5,44276845815261E-011</text:p>
          </table:table-cell>
          <table:table-cell table:number-columns-repeated="1010"/>
        </table:table-row>
        <table:table-row table:style-name="ro1">
          <table:table-cell office:value-type="float" office:value="96">
            <text:p>96</text:p>
          </table:table-cell>
          <table:table-cell table:formula="of:=[.B99]+[.$B$1]" office:value-type="float" office:value="0.960000000000001">
            <text:p>0,96</text:p>
          </table:table-cell>
          <table:table-cell table:formula="of:=[.C99]+[.$B$1]*(-2*[.B99])*[.C99]^2" office:value-type="float" office:value="0.520890295916881">
            <text:p>0,5208902959</text:p>
          </table:table-cell>
          <table:table-cell table:formula="of:=[.D99]+[.$B$1]*(-2*([.B99]+[.$B$1]/2)*([.D99]+[.$B$1]*(-2*[.B99]*[.D99]^2)/2)^2)" office:value-type="float" office:value="0.52039600470875">
            <text:p>0,5203960047</text:p>
          </table:table-cell>
          <table:table-cell table:formula="of:=-2*[.B99]*[.I99]^2" office:value-type="float" office:value="-0.524933476877816">
            <text:p>-0,5249334769</text:p>
          </table:table-cell>
          <table:table-cell table:formula="of:=-2*([.B99]+[.$B$1]/2)*([.I99]+[.$B$1]*[.E100]/2)^2" office:value-type="float" office:value="-0.522439413810616">
            <text:p>-0,5224394138</text:p>
          </table:table-cell>
          <table:table-cell table:formula="of:=-2*([.B99]+[.$B$1]/2)*([.J99]+[.$B$1]*[.F100]/2)^2" office:value-type="float" office:value="-0.522464327919818">
            <text:p>-0,5224643279</text:p>
          </table:table-cell>
          <table:table-cell table:formula="of:=-2*([.B99]+[.$B$1])*([.J99]+[.$B$1]*[.G100])^2" office:value-type="float" office:value="-0.519966098839499">
            <text:p>-0,5199660988</text:p>
          </table:table-cell>
          <table:table-cell table:formula="of:=[.I99]+[.$B$1]*([.E100]+2*[.F100]+2*[.G100]+[.H100])/6" office:value-type="float" office:value="0.520399667001351">
            <text:p>0,520399667</text:p>
          </table:table-cell>
          <table:table-cell table:formula="of:=1/(1+[.B100]^2)" office:value-type="float" office:value="0.520399666944213">
            <text:p>0,5203996669</text:p>
          </table:table-cell>
          <table:table-cell table:formula="of:=ABS([.C100]-[.J100])" office:value-type="float" office:value="0.000490628972668383">
            <text:p>0,000490629</text:p>
          </table:table-cell>
          <table:table-cell table:formula="of:=ABS([.D100]-[.J100])" office:value-type="float" office:value="0.0000036622354628868">
            <text:p>3,6622354628868E-006</text:p>
          </table:table-cell>
          <table:table-cell table:formula="of:=ABS([.I100]-[.J100])" office:value-type="float" office:value="0.0000000000571382940961485">
            <text:p>5,71382940961485E-011</text:p>
          </table:table-cell>
          <table:table-cell table:number-columns-repeated="1010"/>
        </table:table-row>
        <table:table-row table:style-name="ro1">
          <table:table-cell office:value-type="float" office:value="97">
            <text:p>97</text:p>
          </table:table-cell>
          <table:table-cell table:formula="of:=[.B100]+[.$B$1]" office:value-type="float" office:value="0.970000000000001">
            <text:p>0,97</text:p>
          </table:table-cell>
          <table:table-cell table:formula="of:=[.C100]+[.$B$1]*(-2*[.B100])*[.C100]^2" office:value-type="float" office:value="0.515680823269578">
            <text:p>0,5156808233</text:p>
          </table:table-cell>
          <table:table-cell table:formula="of:=[.D100]+[.$B$1]*(-2*([.B100]+[.$B$1]/2)*([.D100]+[.$B$1]*(-2*[.B100]*[.D100]^2)/2)^2)" office:value-type="float" office:value="0.515221425457654">
            <text:p>0,5152214255</text:p>
          </table:table-cell>
          <table:table-cell table:formula="of:=-2*[.B100]*[.I100]^2" office:value-type="float" office:value="-0.519966361757025">
            <text:p>-0,5199663618</text:p>
          </table:table-cell>
          <table:table-cell table:formula="of:=-2*([.B100]+[.$B$1]/2)*([.I100]+[.$B$1]*[.E101]/2)^2" office:value-type="float" office:value="-0.517465171798116">
            <text:p>-0,5174651718</text:p>
          </table:table-cell>
          <table:table-cell table:formula="of:=-2*([.B100]+[.$B$1]/2)*([.J100]+[.$B$1]*[.F101]/2)^2" office:value-type="float" office:value="-0.517490167719707">
            <text:p>-0,5174901677</text:p>
          </table:table-cell>
          <table:table-cell table:formula="of:=-2*([.B100]+[.$B$1])*([.J100]+[.$B$1]*[.G101])^2" office:value-type="float" office:value="-0.514985723964236">
            <text:p>-0,514985724</text:p>
          </table:table-cell>
          <table:table-cell table:formula="of:=[.I100]+[.$B$1]*([.E101]+2*[.F101]+2*[.G101]+[.H101])/6" office:value-type="float" office:value="0.515224895726756">
            <text:p>0,5152248957</text:p>
          </table:table-cell>
          <table:table-cell table:formula="of:=1/(1+[.B101]^2)" office:value-type="float" office:value="0.515224895666958">
            <text:p>0,5152248957</text:p>
          </table:table-cell>
          <table:table-cell table:formula="of:=ABS([.C101]-[.J101])" office:value-type="float" office:value="0.00045592760261981">
            <text:p>0,0004559276</text:p>
          </table:table-cell>
          <table:table-cell table:formula="of:=ABS([.D101]-[.J101])" office:value-type="float" office:value="0.00000347020930424602">
            <text:p>3,47020930424602E-006</text:p>
          </table:table-cell>
          <table:table-cell table:formula="of:=ABS([.I101]-[.J101])" office:value-type="float" office:value="0.0000000000597980553962429">
            <text:p>5,97980553962429E-011</text:p>
          </table:table-cell>
          <table:table-cell table:number-columns-repeated="1010"/>
        </table:table-row>
        <table:table-row table:style-name="ro1">
          <table:table-cell office:value-type="float" office:value="98">
            <text:p>98</text:p>
          </table:table-cell>
          <table:table-cell table:formula="of:=[.B101]+[.$B$1]" office:value-type="float" office:value="0.980000000000001">
            <text:p>0,98</text:p>
          </table:table-cell>
          <table:table-cell table:formula="of:=[.C101]+[.$B$1]*(-2*[.B101])*[.C101]^2" office:value-type="float" office:value="0.510521845066711">
            <text:p>0,5105218451</text:p>
          </table:table-cell>
          <table:table-cell table:formula="of:=[.D101]+[.$B$1]*(-2*([.B101]+[.$B$1]/2)*([.D101]+[.$B$1]*(-2*[.B101]*[.D101]^2)/2)^2)" office:value-type="float" office:value="0.510096699391189">
            <text:p>0,5100966994</text:p>
          </table:table-cell>
          <table:table-cell table:formula="of:=-2*[.B101]*[.I101]^2" office:value-type="float" office:value="-0.514985984762695">
            <text:p>-0,5149859848</text:p>
          </table:table-cell>
          <table:table-cell table:formula="of:=-2*([.B101]+[.$B$1]/2)*([.I101]+[.$B$1]*[.E102]/2)^2" office:value-type="float" office:value="-0.512479475503629">
            <text:p>-0,5124794755</text:p>
          </table:table-cell>
          <table:table-cell table:formula="of:=-2*([.B101]+[.$B$1]/2)*([.J101]+[.$B$1]*[.F102]/2)^2" office:value-type="float" office:value="-0.512504532447122">
            <text:p>-0,5125045324</text:p>
          </table:table-cell>
          <table:table-cell table:formula="of:=-2*([.B101]+[.$B$1])*([.J101]+[.$B$1]*[.G102])^2" office:value-type="float" office:value="-0.509995640346079">
            <text:p>-0,5099956403</text:p>
          </table:table-cell>
          <table:table-cell table:formula="of:=[.I101]+[.$B$1]*([.E102]+2*[.F102]+2*[.G102]+[.H102])/6" office:value-type="float" office:value="0.510099979658406">
            <text:p>0,5100999797</text:p>
          </table:table-cell>
          <table:table-cell table:formula="of:=1/(1+[.B102]^2)" office:value-type="float" office:value="0.510099979596">
            <text:p>0,5100999796</text:p>
          </table:table-cell>
          <table:table-cell table:formula="of:=ABS([.C102]-[.J102])" office:value-type="float" office:value="0.000421865470710547">
            <text:p>0,0004218655</text:p>
          </table:table-cell>
          <table:table-cell table:formula="of:=ABS([.D102]-[.J102])" office:value-type="float" office:value="0.00000328020481177305">
            <text:p>3,28020481177305E-006</text:p>
          </table:table-cell>
          <table:table-cell table:formula="of:=ABS([.I102]-[.J102])" office:value-type="float" office:value="0.0000000000624054141695751">
            <text:p>6,24054141695751E-011</text:p>
          </table:table-cell>
          <table:table-cell table:number-columns-repeated="1010"/>
        </table:table-row>
        <table:table-row table:style-name="ro1">
          <table:table-cell office:value-type="float" office:value="99">
            <text:p>99</text:p>
          </table:table-cell>
          <table:table-cell table:formula="of:=[.B102]+[.$B$1]" office:value-type="float" office:value="0.990000000000001">
            <text:p>0,99</text:p>
          </table:table-cell>
          <table:table-cell table:formula="of:=[.C102]+[.$B$1]*(-2*[.B102])*[.C102]^2" office:value-type="float" office:value="0.505413447002621">
            <text:p>0,505413447</text:p>
          </table:table-cell>
          <table:table-cell table:formula="of:=[.D102]+[.$B$1]*(-2*([.B102]+[.$B$1]/2)*([.D102]+[.$B$1]*(-2*[.B102]*[.D102]^2)/2)^2)" office:value-type="float" office:value="0.505021906379667">
            <text:p>0,5050219064</text:p>
          </table:table-cell>
          <table:table-cell table:formula="of:=-2*[.B102]*[.I102]^2" office:value-type="float" office:value="-0.509995898925112">
            <text:p>-0,5099958989</text:p>
          </table:table-cell>
          <table:table-cell table:formula="of:=-2*([.B102]+[.$B$1]/2)*([.I102]+[.$B$1]*[.E103]/2)^2" office:value-type="float" office:value="-0.50748579525252">
            <text:p>-0,5074857953</text:p>
          </table:table-cell>
          <table:table-cell table:formula="of:=-2*([.B102]+[.$B$1]/2)*([.J102]+[.$B$1]*[.F103]/2)^2" office:value-type="float" office:value="-0.50751089329948">
            <text:p>-0,5075108933</text:p>
          </table:table-cell>
          <table:table-cell table:formula="of:=-2*([.B102]+[.$B$1])*([.J102]+[.$B$1]*[.G103])^2" office:value-type="float" office:value="-0.504999237576608">
            <text:p>-0,5049992376</text:p>
          </table:table-cell>
          <table:table-cell table:formula="of:=[.I102]+[.$B$1]*([.E103]+2*[.F103]+2*[.G103]+[.H103])/6" office:value-type="float" office:value="0.505024998802396">
            <text:p>0,5050249988</text:p>
          </table:table-cell>
          <table:table-cell table:formula="of:=1/(1+[.B103]^2)" office:value-type="float" office:value="0.505024998737437">
            <text:p>0,5050249987</text:p>
          </table:table-cell>
          <table:table-cell table:formula="of:=ABS([.C103]-[.J103])" office:value-type="float" office:value="0.000388448265183583">
            <text:p>0,0003884483</text:p>
          </table:table-cell>
          <table:table-cell table:formula="of:=ABS([.D103]-[.J103])" office:value-type="float" office:value="0.00000309235777062877">
            <text:p>3,09235777062877E-006</text:p>
          </table:table-cell>
          <table:table-cell table:formula="of:=ABS([.I103]-[.J103])" office:value-type="float" office:value="0.0000000000649591491708179">
            <text:p>6,49591491708179E-011</text:p>
          </table:table-cell>
          <table:table-cell table:number-columns-repeated="1010"/>
        </table:table-row>
        <table:table-row table:style-name="ro1">
          <table:table-cell office:value-type="float" office:value="100">
            <text:p>100</text:p>
          </table:table-cell>
          <table:table-cell table:formula="of:=[.B103]+[.$B$1]" office:value-type="float" office:value="1">
            <text:p>1</text:p>
          </table:table-cell>
          <table:table-cell table:formula="of:=[.C103]+[.$B$1]*(-2*[.B103])*[.C103]^2" office:value-type="float" office:value="0.500355680504882">
            <text:p>0,5003556805</text:p>
          </table:table-cell>
          <table:table-cell table:formula="of:=[.D103]+[.$B$1]*(-2*([.B103]+[.$B$1]/2)*([.D103]+[.$B$1]*(-2*[.B103]*[.D103]^2)/2)^2)" office:value-type="float" office:value="0.49999709320629">
            <text:p>0,4999970932</text:p>
          </table:table-cell>
          <table:table-cell table:formula="of:=-2*[.B103]*[.I103]^2" office:value-type="float" office:value="-0.504999493842414">
            <text:p>-0,5049994938</text:p>
          </table:table-cell>
          <table:table-cell table:formula="of:=-2*([.B103]+[.$B$1]/2)*([.I103]+[.$B$1]*[.E104]/2)^2" office:value-type="float" office:value="-0.502487440166302">
            <text:p>-0,5024874402</text:p>
          </table:table-cell>
          <table:table-cell table:formula="of:=-2*([.B103]+[.$B$1]/2)*([.J103]+[.$B$1]*[.F104]/2)^2" office:value-type="float" office:value="-0.502512560259141">
            <text:p>-0,5025125603</text:p>
          </table:table-cell>
          <table:table-cell table:formula="of:=-2*([.B103]+[.$B$1])*([.J103]+[.$B$1]*[.G104])^2" office:value-type="float" office:value="-0.499999746269724">
            <text:p>-0,4999997463</text:p>
          </table:table-cell>
          <table:table-cell table:formula="of:=[.I103]+[.$B$1]*([.E104]+2*[.F104]+2*[.G104]+[.H104])/6" office:value-type="float" office:value="0.500000000067458">
            <text:p>0,5000000001</text:p>
          </table:table-cell>
          <table:table-cell table:formula="of:=1/(1+[.B104]^2)" office:value-type="float" office:value="0.5">
            <text:p>0,5</text:p>
          </table:table-cell>
          <table:table-cell table:formula="of:=ABS([.C104]-[.J104])" office:value-type="float" office:value="0.000355680504881883">
            <text:p>0,0003556805</text:p>
          </table:table-cell>
          <table:table-cell table:formula="of:=ABS([.D104]-[.J104])" office:value-type="float" office:value="0.00000290679371001135">
            <text:p>2,90679371001135E-006</text:p>
          </table:table-cell>
          <table:table-cell table:formula="of:=ABS([.I104]-[.J104])" office:value-type="float" office:value="0.0000000000674583722215516">
            <text:p>6,74583722215516E-01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Default"/>
          <table:table-cell table:number-columns-repeated="1015"/>
        </table:table-row>
        <table:table-row table:style-name="ro1" table:number-rows-repeated="1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xo3 Figures" table:style-name="ta1" table:print="false">
        <table:table-column table:style-name="co2" table:default-cell-style-name="Default"/>
        <table:table-row table:style-name="ro1">
          <table:table-cell>
            <draw:frame table:end-cell-address="'Exo3 Figures'.H21" table:end-x="0.194cm" table:end-y="0.425cm" draw:z-index="0" draw:style-name="gr1" svg:width="15.999cm" svg:height="8.999cm" svg:x="0.001cm" svg:y="0.001cm">
              <draw:object draw:notify-on-update-of-ranges="Exo3.B4:Exo3.B104 Exo3.K3:Exo3.K3 Exo3.K4:Exo3.K104 Exo3.L3:Exo3.L3 Exo3.L4:Exo3.L104 Exo3.M3:Exo3.M3 Exo3.M4:Exo3.M10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2">
          <table:table-cell/>
        </table:table-row>
        <table:table-row table:style-name="ro1">
          <table:table-cell>
            <draw:frame table:end-cell-address="'Exo3 Figures'.H44" table:end-x="0.194cm" table:end-y="0.425cm" draw:z-index="1" draw:style-name="gr1" svg:width="15.999cm" svg:height="8.999cm" svg:x="0.001cm" svg:y="0.002cm">
              <draw:object draw:notify-on-update-of-ranges="Exo3.B4:Exo3.B104 Exo3.L3:Exo3.L3 Exo3.L4:Exo3.L104 Exo3.M3:Exo3.M3 Exo3.M4:Exo3.M10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23">
          <table:table-cell/>
        </table:table-row>
        <table:table-row table:style-name="ro1">
          <table:table-cell>
            <draw:frame table:end-cell-address="'Exo3 Figures'.H68" table:end-x="0.194cm" table:end-y="0.425cm" draw:z-index="2" draw:style-name="gr1" svg:width="15.999cm" svg:height="8.999cm" svg:x="0.001cm" svg:y="0.002cm">
              <draw:object draw:notify-on-update-of-ranges="Exo3.B4:Exo3.B104 Exo3.M3:Exo3.M3 Exo3.M4:Exo3.M10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F </number:text>
    </number:number-style>
    <number:number-style style:name="N111P1" style:volatile="true">
      <number:text>-</number:text>
      <number:number number:decimal-places="0" number:min-integer-digits="1" number:grouping="true"/>
      <number:text> F </number:text>
    </number:number-style>
    <number:number-style style:name="N111P2" style:volatile="true">
      <number:text> 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/11/2011</text:date>, <text:time>18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e Coz</meta:initial-creator>
    <meta:creation-date>2011-11-13T13:17:49</meta:creation-date>
    <dc:date>2011-11-13T18:27:49</dc:date>
    <dc:creator>Stefan Le Coz</dc:creator>
    <meta:editing-duration>PT4H54M50S</meta:editing-duration>
    <meta:editing-cycles>4</meta:editing-cycles>
    <meta:generator>OpenOffice.org/3.3$Unix OpenOffice.org_project/330m20$Build-9567</meta:generator>
    <meta:document-statistic meta:table-count="5" meta:cell-count="160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931cm" svg:y="3.977cm" chart:style-name="ch2"/>
        <chart:plot-area chart:style-name="ch3" table:cell-range-address="'Exo1 Qu2'.B3:'Exo1 Qu2'.D21" chart:data-source-has-labels="both" svg:x="0.77cm" svg:y="0.855cm" svg:width="9.521cm" svg:height="7.545cm">
          <chartooo:coordinate-region svg:x="1.221cm" svg:y="1.056cm" svg:width="8.818cm" svg:height="6.694cm"/>
          <chart:axis chart:dimension="x" chart:name="primary-x" chart:style-name="ch4">
            <chart:categories table:cell-range-address="'Exo1 Qu2'.B4:'Exo1 Qu2'.B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xo1 Qu2'.C4:'Exo1 Qu2'.C21" chart:label-cell-address="'Exo1 Qu2'.C3:'Exo1 Qu2'.C3" chart:class="chart:line">
            <chart:data-point chart:repeated="18"/>
          </chart:series>
          <chart:series chart:style-name="ch7" chart:values-cell-range-address="'Exo1 Qu2'.D4:'Exo1 Qu2'.D21" chart:label-cell-address="'Exo1 Qu2'.D3:'Exo1 Qu2'.D3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 de y_j</text:p>
                <draw:g>
                  <svg:desc>'Exo1 Qu2'.C3:'Exo1 Qu2'.C3</svg:desc>
                </draw:g>
              </table:table-cell>
              <table:table-cell office:value-type="string">
                <text:p>Valeur théorique =EXP(x_j)</text:p>
                <draw:g>
                  <svg:desc>'Exo1 Qu2'.D3:'Exo1 Qu2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Exo1 Qu2'.B4:'Exo1 Qu2'.B21</svg:desc>
                </draw:g>
              </table:table-cell>
              <table:table-cell office:value-type="float" office:value="1">
                <text:p>1</text:p>
                <draw:g>
                  <svg:desc>'Exo1 Qu2'.C4:'Exo1 Qu2'.C21</svg:desc>
                </draw:g>
              </table:table-cell>
              <table:table-cell office:value-type="float" office:value="1">
                <text:p>1</text:p>
                <draw:g>
                  <svg:desc>'Exo1 Qu2'.D4:'Exo1 Qu2'.D21</svg:desc>
                </draw:g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1.1">
                <text:p>1.1</text:p>
              </table:table-cell>
              <table:table-cell office:value-type="float" office:value="1.10517091807565">
                <text:p>1.10517091807565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21">
                <text:p>1.21</text:p>
              </table:table-cell>
              <table:table-cell office:value-type="float" office:value="1.22140275816017">
                <text:p>1.22140275816017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1.331">
                <text:p>1.331</text:p>
              </table:table-cell>
              <table:table-cell office:value-type="float" office:value="1.349858807576">
                <text:p>1.349858807576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.4641">
                <text:p>1.4641</text:p>
              </table:table-cell>
              <table:table-cell office:value-type="float" office:value="1.49182469764127">
                <text:p>1.49182469764127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1.61051">
                <text:p>1.61051</text:p>
              </table:table-cell>
              <table:table-cell office:value-type="float" office:value="1.64872127070013">
                <text:p>1.64872127070013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1.771561">
                <text:p>1.771561</text:p>
              </table:table-cell>
              <table:table-cell office:value-type="float" office:value="1.82211880039051">
                <text:p>1.8221188003905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1.9487171">
                <text:p>1.9487171</text:p>
              </table:table-cell>
              <table:table-cell office:value-type="float" office:value="2.01375270747048">
                <text:p>2.01375270747048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2.14358881">
                <text:p>2.14358881</text:p>
              </table:table-cell>
              <table:table-cell office:value-type="float" office:value="2.22554092849247">
                <text:p>2.22554092849247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2.357947691">
                <text:p>2.357947691</text:p>
              </table:table-cell>
              <table:table-cell office:value-type="float" office:value="2.45960311115695">
                <text:p>2.4596031111569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.5937424601">
                <text:p>2.5937424601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2.85311670611">
                <text:p>2.85311670611</text:p>
              </table:table-cell>
              <table:table-cell office:value-type="float" office:value="3.00416602394643">
                <text:p>3.00416602394643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.138428376721">
                <text:p>3.138428376721</text:p>
              </table:table-cell>
              <table:table-cell office:value-type="float" office:value="3.32011692273655">
                <text:p>3.32011692273655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3.4522712143931">
                <text:p>3.4522712143931</text:p>
              </table:table-cell>
              <table:table-cell office:value-type="float" office:value="3.66929666761924">
                <text:p>3.66929666761924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3.79749833583241">
                <text:p>3.79749833583241</text:p>
              </table:table-cell>
              <table:table-cell office:value-type="float" office:value="4.05519996684468">
                <text:p>4.0551999668446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4.17724816941565">
                <text:p>4.17724816941565</text:p>
              </table:table-cell>
              <table:table-cell office:value-type="float" office:value="4.48168907033806">
                <text:p>4.48168907033806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4.59497298635722">
                <text:p>4.59497298635722</text:p>
              </table:table-cell>
              <table:table-cell office:value-type="float" office:value="4.95303242439511">
                <text:p>4.95303242439511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5.05447028499294">
                <text:p>5.05447028499294</text:p>
              </table:table-cell>
              <table:table-cell office:value-type="float" office:value="5.4739473917272">
                <text:p>5.4739473917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31cm" svg:y="3.977cm" chart:style-name="ch2"/>
        <chart:plot-area chart:style-name="ch3" table:cell-range-address="Exo2.A3:Exo2.C40" chart:data-source-has-labels="both" svg:x="0.77cm" svg:y="0.855cm" svg:width="11.821cm" svg:height="7.545cm">
          <chartooo:coordinate-region svg:x="1.221cm" svg:y="1.056cm" svg:width="11.079cm" svg:height="6.293cm"/>
          <chart:axis chart:dimension="x" chart:name="primary-x" chart:style-name="ch4">
            <chart:categories table:cell-range-address="Exo2.A4:Exo2.A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o2.B4:Exo2.B40" chart:label-cell-address="Exo2.B3:Exo2.B3" chart:class="chart:line">
            <chart:data-point chart:repeated="37"/>
          </chart:series>
          <chart:series chart:style-name="ch7" chart:values-cell-range-address="Exo2.C4:Exo2.C40" chart:label-cell-address="Exo2.C3:Exo2.C3" chart:class="chart:line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</text:p>
                <draw:g>
                  <svg:desc>Exo2.B3:Exo2.B3</svg:desc>
                </draw:g>
              </table:table-cell>
              <table:table-cell office:value-type="string">
                <text:p>u approchée</text:p>
                <draw:g>
                  <svg:desc>Exo2.C3:Exo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Exo2.A4:Exo2.A40</svg:desc>
                </draw:g>
              </table:table-cell>
              <table:table-cell office:value-type="float" office:value="6">
                <text:p>6</text:p>
                <draw:g>
                  <svg:desc>Exo2.B4:Exo2.B40</svg:desc>
                </draw:g>
              </table:table-cell>
              <table:table-cell office:value-type="float" office:value="6">
                <text:p>6</text:p>
                <draw:g>
                  <svg:desc>Exo2.C4:Exo2.C40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7">
                <text:p>5.7</text:p>
              </table:table-cell>
              <table:table-cell office:value-type="float" office:value="5.655">
                <text:p>5.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3">
                <text:p>5.3</text:p>
              </table:table-cell>
              <table:table-cell office:value-type="float" office:value="5.3298375">
                <text:p>5.3298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.02337184375">
                <text:p>5.02337184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4.73452796273438">
                <text:p>4.734527962734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3">
                <text:p>4.3</text:p>
              </table:table-cell>
              <table:table-cell office:value-type="float" office:value="4.46229260487715">
                <text:p>4.462292604877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1">
                <text:p>4.1</text:p>
              </table:table-cell>
              <table:table-cell office:value-type="float" office:value="4.20571078009671">
                <text:p>4.20571078009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8">
                <text:p>3.8</text:p>
              </table:table-cell>
              <table:table-cell office:value-type="float" office:value="3.96388241024115">
                <text:p>3.963882410241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">
                <text:p>3.6</text:p>
              </table:table-cell>
              <table:table-cell office:value-type="float" office:value="3.73595917165229">
                <text:p>3.735959171652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4">
                <text:p>3.4</text:p>
              </table:table-cell>
              <table:table-cell office:value-type="float" office:value="3.52114151928228">
                <text:p>3.521141519282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2">
                <text:p>3.2</text:p>
              </table:table-cell>
              <table:table-cell office:value-type="float" office:value="3.31867588192355">
                <text:p>3.318675881923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2">
                <text:p>3.2</text:p>
              </table:table-cell>
              <table:table-cell office:value-type="float" office:value="3.12785201871294">
                <text:p>3.127852018712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8">
                <text:p>2.8</text:p>
              </table:table-cell>
              <table:table-cell office:value-type="float" office:value="2.94800052763695">
                <text:p>2.948000527636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6">
                <text:p>2.6</text:p>
              </table:table-cell>
              <table:table-cell office:value-type="float" office:value="2.77849049729782">
                <text:p>2.778490497297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5">
                <text:p>2.5</text:p>
              </table:table-cell>
              <table:table-cell office:value-type="float" office:value="2.6187272937032">
                <text:p>2.61872729370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3">
                <text:p>2.3</text:p>
              </table:table-cell>
              <table:table-cell office:value-type="float" office:value="2.46815047431527">
                <text:p>2.468150474315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2">
                <text:p>2.2</text:p>
              </table:table-cell>
              <table:table-cell office:value-type="float" office:value="2.32623182204214">
                <text:p>2.326231822042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  <table:table-cell office:value-type="float" office:value="2.19247349227471">
                <text:p>2.192473492274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9">
                <text:p>1.9</text:p>
              </table:table-cell>
              <table:table-cell office:value-type="float" office:value="2.06640626646892">
                <text:p>2.066406266468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">
                <text:p>1.8</text:p>
              </table:table-cell>
              <table:table-cell office:value-type="float" office:value="1.94758790614696">
                <text:p>1.947587906146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7">
                <text:p>1.7</text:p>
              </table:table-cell>
              <table:table-cell office:value-type="float" office:value="1.83560160154351">
                <text:p>1.8356016015435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">
                <text:p>1.6</text:p>
              </table:table-cell>
              <table:table-cell office:value-type="float" office:value="1.73005450945475">
                <text:p>1.730054509454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">
                <text:p>1.6</text:p>
              </table:table-cell>
              <table:table-cell office:value-type="float" office:value="1.63057637516111">
                <text:p>1.630576375161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">
                <text:p>1.4</text:p>
              </table:table-cell>
              <table:table-cell office:value-type="float" office:value="1.53681823358934">
                <text:p>1.536818233589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4">
                <text:p>1.4</text:p>
              </table:table-cell>
              <table:table-cell office:value-type="float" office:value="1.44845118515796">
                <text:p>1.4484511851579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3">
                <text:p>1.3</text:p>
              </table:table-cell>
              <table:table-cell office:value-type="float" office:value="1.36516524201137">
                <text:p>1.365165242011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">
                <text:p>1.2</text:p>
              </table:table-cell>
              <table:table-cell office:value-type="float" office:value="1.28666824059572">
                <text:p>1.2866682405957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1">
                <text:p>1.1</text:p>
              </table:table-cell>
              <table:table-cell office:value-type="float" office:value="1.21268481676147">
                <text:p>1.212684816761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1.14295543979768">
                <text:p>1.142955439797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1.07723550200931">
                <text:p>1.077235502009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1.01529446064378">
                <text:p>1.015294460643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0.956915029156761">
                <text:p>0.95691502915676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">
                <text:p>0.9</text:p>
              </table:table-cell>
              <table:table-cell office:value-type="float" office:value="0.901892414980247">
                <text:p>0.9018924149802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">
                <text:p>0.7</text:p>
              </table:table-cell>
              <table:table-cell office:value-type="float" office:value="0.850033601118883">
                <text:p>0.8500336011188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">
                <text:p>0.7</text:p>
              </table:table-cell>
              <table:table-cell office:value-type="float" office:value="0.801156669054548">
                <text:p>0.8011566690545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">
                <text:p>0.7</text:p>
              </table:table-cell>
              <table:table-cell office:value-type="float" office:value="0.755090160583911">
                <text:p>0.7550901605839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">
                <text:p>0.7</text:p>
              </table:table-cell>
              <table:table-cell office:value-type="float" office:value="0.711672476350336">
                <text:p>0.711672476350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1" chart:style-name="ch1">
        <chart:legend chart:legend-position="end" svg:x="14.371cm" svg:y="3.75cm" chart:style-name="ch2"/>
        <chart:plot-area chart:style-name="ch3" table:cell-range-address="Exo3.B4:Exo3.B104 Exo3.K3:Exo3.M104" chart:data-source-has-labels="both" svg:x="0.77cm" svg:y="0.855cm" svg:width="12.961cm" svg:height="7.545cm">
          <chartooo:coordinate-region svg:x="2.101cm" svg:y="1.056cm" svg:width="11.528cm" svg:height="6.293cm"/>
          <chart:axis chart:dimension="x" chart:name="primary-x" chart:style-name="ch4">
            <chart:categories table:cell-range-address="Exo3.B4:Exo3.B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o3.K4:Exo3.K104" chart:label-cell-address="Exo3.K3:Exo3.K3" chart:class="chart:line">
            <chart:data-point chart:repeated="101"/>
          </chart:series>
          <chart:series chart:style-name="ch7" chart:values-cell-range-address="Exo3.L4:Exo3.L104" chart:label-cell-address="Exo3.L3:Exo3.L3" chart:class="chart:line">
            <chart:data-point chart:repeated="101"/>
          </chart:series>
          <chart:series chart:style-name="ch8" chart:values-cell-range-address="Exo3.M4:Exo3.M104" chart:label-cell-address="Exo3.M3:Exo3.M3" chart:class="chart:line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ler</text:p>
                <draw:g>
                  <svg:desc>Exo3.K3:Exo3.K3</svg:desc>
                </draw:g>
              </table:table-cell>
              <table:table-cell office:value-type="string">
                <text:p>RK2</text:p>
                <draw:g>
                  <svg:desc>Exo3.L3:Exo3.L3</svg:desc>
                </draw:g>
              </table:table-cell>
              <table:table-cell office:value-type="string">
                <text:p>RK4</text:p>
                <draw:g>
                  <svg:desc>Exo3.M3:Exo3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Exo3.B4:Exo3.B104</svg:desc>
                </draw:g>
              </table:table-cell>
              <table:table-cell office:value-type="float" office:value="0">
                <text:p>0</text:p>
                <draw:g>
                  <svg:desc>Exo3.K4:Exo3.K104</svg:desc>
                </draw:g>
              </table:table-cell>
              <table:table-cell office:value-type="float" office:value="0">
                <text:p>0</text:p>
                <draw:g>
                  <svg:desc>Exo3.L4:Exo3.L104</svg:desc>
                </draw:g>
              </table:table-cell>
              <table:table-cell office:value-type="float" office:value="0">
                <text:p>0</text:p>
                <draw:g>
                  <svg:desc>Exo3.M4:Exo3.M104</svg:desc>
                </draw:g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00999900009999166">
                <text:p>0.0000999900009999166</text:p>
              </table:table-cell>
              <table:table-cell office:value-type="float" office:value="0.00000000999900007236931">
                <text:p>0.00000000999900007236931</text:p>
              </table:table-cell>
              <table:table-cell office:value-type="float" office:value="0.0000000000000833777491493493">
                <text:p>0.000000000000083377749149349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00199840063974444">
                <text:p>0.000199840063974444</text:p>
              </table:table-cell>
              <table:table-cell office:value-type="float" office:value="0.0000000399600225131636">
                <text:p>0.0000000399600225131636</text:p>
              </table:table-cell>
              <table:table-cell office:value-type="float" office:value="0.000000000000333288951992472">
                <text:p>0.000000000000333288951992472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0.000299350712344437">
                <text:p>0.000299350712344437</text:p>
              </table:table-cell>
              <table:table-cell office:value-type="float" office:value="0.0000000897553806833429">
                <text:p>0.0000000897553806833429</text:p>
              </table:table-cell>
              <table:table-cell office:value-type="float" office:value="0.000000000000748734407807206">
                <text:p>0.000000000000748734407807206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0.000398323665591338">
                <text:p>0.000398323665591338</text:p>
              </table:table-cell>
              <table:table-cell office:value-type="float" office:value="0.000000159162533153179">
                <text:p>0.000000159162533153179</text:p>
              </table:table-cell>
              <table:table-cell office:value-type="float" office:value="0.00000000000132771571514922">
                <text:p>0.00000000000132771571514922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000496562604535566">
                <text:p>0.000496562604535566</text:p>
              </table:table-cell>
              <table:table-cell office:value-type="float" office:value="0.00000024786559904566">
                <text:p>0.00000024786559904566</text:p>
              </table:table-cell>
              <table:table-cell office:value-type="float" office:value="0.00000000000206790140566682">
                <text:p>0.00000000000206790140566682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0.000593873924284893">
                <text:p>0.000593873924284893</text:p>
              </table:table-cell>
              <table:table-cell office:value-type="float" office:value="0.000000355457514755741">
                <text:p>0.000000355457514755741</text:p>
              </table:table-cell>
              <table:table-cell office:value-type="float" office:value="0.00000000000296518365416887">
                <text:p>0.00000000000296518365416887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0.000690067469943489">
                <text:p>0.000690067469943489</text:p>
              </table:table-cell>
              <table:table-cell office:value-type="float" office:value="0.000000481442816835376">
                <text:p>0.000000481442816835376</text:p>
              </table:table-cell>
              <table:table-cell office:value-type="float" office:value="0.0000000000040153436131618">
                <text:p>0.0000000000040153436131618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0.000784957250356655">
                <text:p>0.000784957250356655</text:p>
              </table:table-cell>
              <table:table-cell office:value-type="float" office:value="0.000000625241016516398">
                <text:p>0.000000625241016516398</text:p>
              </table:table-cell>
              <table:table-cell office:value-type="float" office:value="0.00000000000521294118982496">
                <text:p>0.00000000000521294118982496</text:p>
              </table:table-cell>
            </table:table-row>
            <table:table-row>
              <table:table-cell office:value-type="string">
                <text:p>0,09</text:p>
              </table:table-cell>
              <table:table-cell office:value-type="float" office:value="0.00087836212536585">
                <text:p>0.00087836212536585</text:p>
              </table:table-cell>
              <table:table-cell office:value-type="float" office:value="0.000000786190538226705">
                <text:p>0.000000786190538226705</text:p>
              </table:table-cell>
              <table:table-cell office:value-type="float" office:value="0.00000000000655209220212782">
                <text:p>0.00000000000655209220212782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000970106462319986">
                <text:p>0.000970106462319986</text:p>
              </table:table-cell>
              <table:table-cell office:value-type="float" office:value="0.000000963553176691612">
                <text:p>0.000000963553176691612</text:p>
              </table:table-cell>
              <table:table-cell office:value-type="float" office:value="0.00000000000802569122271279">
                <text:p>0.00000000000802569122271279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0.00106002075787703">
                <text:p>0.00106002075787703</text:p>
              </table:table-cell>
              <table:table-cell office:value-type="float" office:value="0.00000115651903420666">
                <text:p>0.00000115651903420666</text:p>
              </table:table-cell>
              <table:table-cell office:value-type="float" office:value="0.00000000000962629975731488">
                <text:p>0.00000000000962629975731488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0.00114794222147241">
                <text:p>0.00114794222147241</text:p>
              </table:table-cell>
              <table:table-cell office:value-type="float" office:value="0.0000013642118853463">
                <text:p>0.0000013642118853463</text:p>
              </table:table-cell>
              <table:table-cell office:value-type="float" office:value="0.0000000000113457021555519">
                <text:p>0.0000000000113457021555519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0.00123371531718941">
                <text:p>0.00123371531718941</text:p>
              </table:table-cell>
              <table:table-cell office:value-type="float" office:value="0.00000158569492092475">
                <text:p>0.00000158569492092475</text:p>
              </table:table-cell>
              <table:table-cell office:value-type="float" office:value="0.0000000000131751276555292">
                <text:p>0.0000000000131751276555292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0.00131719226116322">
                <text:p>0.00131719226116322</text:p>
              </table:table-cell>
              <table:table-cell office:value-type="float" office:value="0.00000181997681392154">
                <text:p>0.00000181997681392154</text:p>
              </table:table-cell>
              <table:table-cell office:value-type="float" office:value="0.0000000000151048062946302">
                <text:p>0.0000000000151048062946302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00139823347205748">
                <text:p>0.00139823347205748</text:p>
              </table:table-cell>
              <table:table-cell office:value-type="float" office:value="0.00000206601805319284">
                <text:p>0.00000206601805319284</text:p>
              </table:table-cell>
              <table:table-cell office:value-type="float" office:value="0.0000000000171253011771455">
                <text:p>0.0000000000171253011771455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0.00147670797258936">
                <text:p>0.00147670797258936</text:p>
              </table:table-cell>
              <table:table-cell office:value-type="float" office:value="0.00000232273748324019">
                <text:p>0.00000232273748324019</text:p>
              </table:table-cell>
              <table:table-cell office:value-type="float" office:value="0.0000000000192256210951314">
                <text:p>0.0000000000192256210951314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0.00155249374050415">
                <text:p>0.00155249374050415</text:p>
              </table:table-cell>
              <table:table-cell office:value-type="float" office:value="0.00000258901899696795">
                <text:p>0.00000258901899696795</text:p>
              </table:table-cell>
              <table:table-cell office:value-type="float" office:value="0.0000000000213956630190637">
                <text:p>0.0000000000213956630190637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0.00162547800786039">
                <text:p>0.00162547800786039</text:p>
              </table:table-cell>
              <table:table-cell office:value-type="float" office:value="0.00000286371831503818">
                <text:p>0.00000286371831503818</text:p>
              </table:table-cell>
              <table:table-cell office:value-type="float" office:value="0.0000000000236237696071839">
                <text:p>0.0000000000236237696071839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0.0016955575079115">
                <text:p>0.0016955575079115</text:p>
              </table:table-cell>
              <table:table-cell office:value-type="float" office:value="0.00000314566980241793">
                <text:p>0.00000314566980241793</text:p>
              </table:table-cell>
              <table:table-cell office:value-type="float" office:value="0.0000000000258987276069433">
                <text:p>0.0000000000258987276069433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00176263866932247">
                <text:p>0.00176263866932247</text:p>
              </table:table-cell>
              <table:table-cell office:value-type="float" office:value="0.00000343369325817022">
                <text:p>0.00000343369325817022</text:p>
              </table:table-cell>
              <table:table-cell office:value-type="float" office:value="0.0000000000282089906988858">
                <text:p>0.0000000000282089906988858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0.00182663775787451">
                <text:p>0.00182663775787451</text:p>
              </table:table-cell>
              <table:table-cell office:value-type="float" office:value="0.00000372660062852859">
                <text:p>0.00000372660062852859</text:p>
              </table:table-cell>
              <table:table-cell office:value-type="float" office:value="0.0000000000305429015412528">
                <text:p>0.0000000000305429015412528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0.00188748096622982">
                <text:p>0.00188748096622982</text:p>
              </table:table-cell>
              <table:table-cell office:value-type="float" office:value="0.0000040232025886322">
                <text:p>0.0000040232025886322</text:p>
              </table:table-cell>
              <table:table-cell office:value-type="float" office:value="0.0000000000328884697253784">
                <text:p>0.0000000000328884697253784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0.0019451044527119">
                <text:p>0.0019451044527119</text:p>
              </table:table-cell>
              <table:table-cell office:value-type="float" office:value="0.00000432231494640334">
                <text:p>0.00000432231494640334</text:p>
              </table:table-cell>
              <table:table-cell office:value-type="float" office:value="0.000000000035234037909504">
                <text:p>0.000000000035234037909504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0.00199945433043336">
                <text:p>0.00199945433043336</text:p>
              </table:table-cell>
              <table:table-cell office:value-type="float" office:value="0.00000462276482082746">
                <text:p>0.00000462276482082746</text:p>
              </table:table-cell>
              <table:table-cell office:value-type="float" office:value="0.0000000000375676156849636">
                <text:p>0.0000000000375676156849636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0.00205048660843521">
                <text:p>0.00205048660843521</text:p>
              </table:table-cell>
              <table:table-cell office:value-type="float" office:value="0.00000492339655533414">
                <text:p>0.00000492339655533414</text:p>
              </table:table-cell>
              <table:table-cell office:value-type="float" office:value="0.000000000039878100821511">
                <text:p>0.000000000039878100821511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0.00209816708682331">
                <text:p>0.00209816708682331</text:p>
              </table:table-cell>
              <table:table-cell office:value-type="float" office:value="0.00000522307732631067">
                <text:p>0.00000522307732631067</text:p>
              </table:table-cell>
              <table:table-cell office:value-type="float" office:value="0.0000000000421535029104803">
                <text:p>0.0000000000421535029104803</text:p>
              </table:table-cell>
            </table:table-row>
            <table:table-row>
              <table:table-cell office:value-type="string">
                <text:p>0,27</text:p>
              </table:table-cell>
              <table:table-cell office:value-type="float" office:value="0.0021424712081568">
                <text:p>0.0021424712081568</text:p>
              </table:table-cell>
              <table:table-cell office:value-type="float" office:value="0.00000552070241777169">
                <text:p>0.00000552070241777169</text:p>
              </table:table-cell>
              <table:table-cell office:value-type="float" office:value="0.000000000044383163810835">
                <text:p>0.000000000044383163810835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0.00218338386760142">
                <text:p>0.00218338386760142</text:p>
              </table:table-cell>
              <table:table-cell office:value-type="float" office:value="0.00000581520012943315">
                <text:p>0.00000581520012943315</text:p>
              </table:table-cell>
              <table:table-cell office:value-type="float" office:value="0.0000000000465556482254215">
                <text:p>0.0000000000465556482254215</text:p>
              </table:table-cell>
            </table:table-row>
            <table:table-row>
              <table:table-cell office:value-type="string">
                <text:p>0,29</text:p>
              </table:table-cell>
              <table:table-cell office:value-type="float" office:value="0.00222089918456181">
                <text:p>0.00222089918456181</text:p>
              </table:table-cell>
              <table:table-cell office:value-type="float" office:value="0.00000610553629953881">
                <text:p>0.00000610553629953881</text:p>
              </table:table-cell>
              <table:table-cell office:value-type="float" office:value="0.0000000000486607421024132">
                <text:p>0.0000000000486607421024132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00225502023869395">
                <text:p>0.00225502023869395</text:p>
              </table:table-cell>
              <table:table-cell office:value-type="float" office:value="0.00000639071841912475">
                <text:p>0.00000639071841912475</text:p>
              </table:table-cell>
              <table:table-cell office:value-type="float" office:value="0.0000000000506882313899837">
                <text:p>0.0000000000506882313899837</text:p>
              </table:table-cell>
            </table:table-row>
            <table:table-row>
              <table:table-cell office:value-type="string">
                <text:p>0,31</text:p>
              </table:table-cell>
              <table:table-cell office:value-type="float" office:value="0.00228575877333137">
                <text:p>0.00228575877333137</text:p>
              </table:table-cell>
              <table:table-cell office:value-type="float" office:value="0.00000666979932684164">
                <text:p>0.00000666979932684164</text:p>
              </table:table-cell>
              <table:table-cell office:value-type="float" office:value="0.0000000000526284571478186">
                <text:p>0.0000000000526284571478186</text:p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0.00231313486947193">
                <text:p>0.00231313486947193</text:p>
              </table:table-cell>
              <table:table-cell office:value-type="float" office:value="0.00000694188047345445">
                <text:p>0.00000694188047345445</text:p>
              </table:table-cell>
              <table:table-cell office:value-type="float" office:value="0.0000000000544722045248136">
                <text:p>0.0000000000544722045248136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0.00233717659353982">
                <text:p>0.00233717659353982</text:p>
              </table:table-cell>
              <table:table-cell office:value-type="float" office:value="0.00000720611475113486">
                <text:p>0.00000720611475113486</text:p>
              </table:table-cell>
              <table:table-cell office:value-type="float" office:value="0.0000000000562107027590741">
                <text:p>0.0000000000562107027590741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0.00235791962217791">
                <text:p>0.00235791962217791</text:p>
              </table:table-cell>
              <table:table-cell office:value-type="float" office:value="0.00000746170888732411">
                <text:p>0.00000746170888732411</text:p>
              </table:table-cell>
              <table:table-cell office:value-type="float" office:value="0.0000000000578358472225204">
                <text:p>0.0000000000578358472225204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00237540684733306">
                <text:p>0.00237540684733306</text:p>
              </table:table-cell>
              <table:table-cell office:value-type="float" office:value="0.00000770792540571996">
                <text:p>0.00000770792540571996</text:p>
              </table:table-cell>
              <table:table-cell office:value-type="float" office:value="0.0000000000593401994208875">
                <text:p>0.0000000000593401994208875</text:p>
              </table:table-cell>
            </table:table-row>
            <table:table-row>
              <table:table-cell office:value-type="string">
                <text:p>0,36</text:p>
              </table:table-cell>
              <table:table-cell office:value-type="float" office:value="0.00238968796487349">
                <text:p>0.00238968796487349</text:p>
              </table:table-cell>
              <table:table-cell office:value-type="float" office:value="0.00000794408416149306">
                <text:p>0.00000794408416149306</text:p>
              </table:table-cell>
              <table:table-cell office:value-type="float" office:value="0.0000000000607167649491203">
                <text:p>0.0000000000607167649491203</text:p>
              </table:table-cell>
            </table:table-row>
            <table:table-row>
              <table:table-cell office:value-type="string">
                <text:p>0,37</text:p>
              </table:table-cell>
              <table:table-cell office:value-type="float" office:value="0.00240081904992717">
                <text:p>0.00240081904992717</text:p>
              </table:table-cell>
              <table:table-cell office:value-type="float" office:value="0.00000816956346127995">
                <text:p>0.00000816956346127995</text:p>
              </table:table-cell>
              <table:table-cell office:value-type="float" office:value="0.0000000000619591045136758">
                <text:p>0.0000000000619591045136758</text:p>
              </table:table-cell>
            </table:table-row>
            <table:table-row>
              <table:table-cell office:value-type="string">
                <text:p>0,38</text:p>
              </table:table-cell>
              <table:table-cell office:value-type="float" office:value="0.00240886212205405">
                <text:p>0.00240886212205405</text:p>
              </table:table-cell>
              <table:table-cell office:value-type="float" office:value="0.0000083838007821635">
                <text:p>0.0000083838007821635</text:p>
              </table:table-cell>
              <table:table-cell office:value-type="float" office:value="0.0000000000630621110886409">
                <text:p>0.0000000000630621110886409</text:p>
              </table:table-cell>
            </table:table-row>
            <table:table-row>
              <table:table-cell office:value-type="string">
                <text:p>0,39</text:p>
              </table:table-cell>
              <table:table-cell office:value-type="float" office:value="0.00241388470326942">
                <text:p>0.00241388470326942</text:p>
              </table:table-cell>
              <table:table-cell office:value-type="float" office:value="0.00000858629310263037">
                <text:p>0.00000858629310263037</text:p>
              </table:table-cell>
              <table:table-cell office:value-type="float" office:value="0.0000000000640202335588924">
                <text:p>0.0000000000640202335588924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00241595937180772">
                <text:p>0.00241595937180772</text:p>
              </table:table-cell>
              <table:table-cell office:value-type="float" office:value="0.00000877659687059662">
                <text:p>0.00000877659687059662</text:p>
              </table:table-cell>
              <table:table-cell office:value-type="float" office:value="0.0000000000648294751215417">
                <text:p>0.0000000000648294751215417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0.00241516331439284">
                <text:p>0.00241516331439284</text:p>
              </table:table-cell>
              <table:table-cell office:value-type="float" office:value="0.00000895432762126891">
                <text:p>0.00000895432762126891</text:p>
              </table:table-cell>
              <table:table-cell office:value-type="float" office:value="0.0000000000654859499960025">
                <text:p>0.0000000000654859499960025</text:p>
              </table:table-cell>
            </table:table-row>
            <table:table-row>
              <table:table-cell office:value-type="string">
                <text:p>0,42</text:p>
              </table:table-cell>
              <table:table-cell office:value-type="float" office:value="0.00241157787961366">
                <text:p>0.00241157787961366</text:p>
              </table:table-cell>
              <table:table-cell office:value-type="float" office:value="0.00000911915927404028">
                <text:p>0.00000911915927404028</text:p>
              </table:table-cell>
              <table:table-cell office:value-type="float" office:value="0.0000000000659871046693183">
                <text:p>0.0000000000659871046693183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0024052881348533">
                <text:p>0.0024052881348533</text:p>
              </table:table-cell>
              <table:table-cell office:value-type="float" office:value="0.0000092708231267391">
                <text:p>0.0000092708231267391</text:p>
              </table:table-cell>
              <table:table-cell office:value-type="float" office:value="0.0000000000663300525616251">
                <text:p>0.0000000000663300525616251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0.00239638242903273">
                <text:p>0.00239638242903273</text:p>
              </table:table-cell>
              <table:table-cell office:value-type="float" office:value="0.00000940910657765137">
                <text:p>0.00000940910657765137</text:p>
              </table:table-cell>
              <table:table-cell office:value-type="float" office:value="0.0000000000665137944722005">
                <text:p>0.0000000000665137944722005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00238495196326161">
                <text:p>0.00238495196326161</text:p>
              </table:table-cell>
              <table:table-cell office:value-type="float" office:value="0.00000953385159407905">
                <text:p>0.00000953385159407905</text:p>
              </table:table-cell>
              <table:table-cell office:value-type="float" office:value="0.0000000000665368871111127">
                <text:p>0.0000000000665368871111127</text:p>
              </table:table-cell>
            </table:table-row>
            <table:table-row>
              <table:table-cell office:value-type="string">
                <text:p>0,46</text:p>
              </table:table-cell>
              <table:table-cell office:value-type="float" office:value="0.00237109037128858">
                <text:p>0.00237109037128858</text:p>
              </table:table-cell>
              <table:table-cell office:value-type="float" office:value="0.00000964495295963097">
                <text:p>0.00000964495295963097</text:p>
              </table:table-cell>
              <table:table-cell office:value-type="float" office:value="0.0000000000663989974114543">
                <text:p>0.0000000000663989974114543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0.00235489331146532">
                <text:p>0.00235489331146532</text:p>
              </table:table-cell>
              <table:table-cell office:value-type="float" office:value="0.00000974235632156262">
                <text:p>0.00000974235632156262</text:p>
              </table:table-cell>
              <table:table-cell office:value-type="float" office:value="0.0000000000661003474178301">
                <text:p>0.0000000000661003474178301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0.0023364580717411">
                <text:p>0.0023364580717411</text:p>
              </table:table-cell>
              <table:table-cell office:value-type="float" office:value="0.00000982605606680842">
                <text:p>0.00000982605606680842</text:p>
              </table:table-cell>
              <table:table-cell office:value-type="float" office:value="0.0000000000656420473532648">
                <text:p>0.0000000000656420473532648</text:p>
              </table:table-cell>
            </table:table-row>
            <table:table-row>
              <table:table-cell office:value-type="string">
                <text:p>0,49</text:p>
              </table:table-cell>
              <table:table-cell office:value-type="float" office:value="0.00231588318902243">
                <text:p>0.00231588318902243</text:p>
              </table:table-cell>
              <table:table-cell office:value-type="float" office:value="0.00000989609304902217">
                <text:p>0.00000989609304902217</text:p>
              </table:table-cell>
              <table:table-cell office:value-type="float" office:value="0.0000000000650250964184806">
                <text:p>0.0000000000650250964184806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00229326808403785">
                <text:p>0.00229326808403785</text:p>
              </table:table-cell>
              <table:table-cell office:value-type="float" office:value="0.00000995255219482516">
                <text:p>0.00000995255219482516</text:p>
              </table:table-cell>
              <table:table-cell office:value-type="float" office:value="0.0000000000642514930149218">
                <text:p>0.0000000000642514930149218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0.00226871271267726">
                <text:p>0.00226871271267726</text:p>
              </table:table-cell>
              <table:table-cell office:value-type="float" office:value="0.00000999556001102242">
                <text:p>0.00000999556001102242</text:p>
              </table:table-cell>
              <table:table-cell office:value-type="float" office:value="0.0000000000633237906555451">
                <text:p>0.0000000000633237906555451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0.00224231723459367">
                <text:p>0.00224231723459367</text:p>
              </table:table-cell>
              <table:table-cell office:value-type="float" office:value="0.0000100252820151026">
                <text:p>0.0000100252820151026</text:p>
              </table:table-cell>
              <table:table-cell office:value-type="float" office:value="0.0000000000622446538756094">
                <text:p>0.0000000000622446538756094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0.0022141816996879">
                <text:p>0.0022141816996879</text:p>
              </table:table-cell>
              <table:table-cell office:value-type="float" office:value="0.0000100419201126689">
                <text:p>0.0000100419201126689</text:p>
              </table:table-cell>
              <table:table-cell office:value-type="float" office:value="0.0000000000610173023218863">
                <text:p>0.0000000000610173023218863</text:p>
              </table:table-cell>
            </table:table-row>
            <table:table-row>
              <table:table-cell office:value-type="string">
                <text:p>0,54</text:p>
              </table:table-cell>
              <table:table-cell office:value-type="float" office:value="0.0021844057529401">
                <text:p>0.0021844057529401</text:p>
              </table:table-cell>
              <table:table-cell office:value-type="float" office:value="0.0000100457099420082">
                <text:p>0.0000100457099420082</text:p>
              </table:table-cell>
              <table:table-cell office:value-type="float" office:value="0.0000000000596459548418693">
                <text:p>0.0000000000596459548418693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0.00215308835790107">
                <text:p>0.00215308835790107</text:p>
              </table:table-cell>
              <table:table-cell office:value-type="float" office:value="0.0000100369182024496">
                <text:p>0.0000100369182024496</text:p>
              </table:table-cell>
              <table:table-cell office:value-type="float" office:value="0.0000000000581343861938422">
                <text:p>0.0000000000581343861938422</text:p>
              </table:table-cell>
            </table:table-row>
            <table:table-row>
              <table:table-cell office:value-type="string">
                <text:p>0,56</text:p>
              </table:table-cell>
              <table:table-cell office:value-type="float" office:value="0.00212032753900959">
                <text:p>0.00212032753900959</text:p>
              </table:table-cell>
              <table:table-cell office:value-type="float" office:value="0.0000100158399891637">
                <text:p>0.0000100158399891637</text:p>
              </table:table-cell>
              <table:table-cell office:value-type="float" office:value="0.0000000000564869262476009">
                <text:p>0.0000000000564869262476009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0.00208622014278059">
                <text:p>0.00208622014278059</text:p>
              </table:table-cell>
              <table:table-cell office:value-type="float" office:value="0.0000099827961462795">
                <text:p>0.0000099827961462795</text:p>
              </table:table-cell>
              <table:table-cell office:value-type="float" office:value="0.0000000000547085710067563">
                <text:p>0.0000000000547085710067563</text:p>
              </table:table-cell>
            </table:table-row>
            <table:table-row>
              <table:table-cell office:value-type="string">
                <text:p>0,58</text:p>
              </table:table-cell>
              <table:table-cell office:value-type="float" office:value="0.00205086161778045">
                <text:p>0.00205086161778045</text:p>
              </table:table-cell>
              <table:table-cell office:value-type="float" office:value="0.0000099381306561952">
                <text:p>0.0000099381306561952</text:p>
              </table:table-cell>
              <table:table-cell office:value-type="float" office:value="0.0000000000528045385195242">
                <text:p>0.0000000000528045385195242</text:p>
              </table:table-cell>
            </table:table-row>
            <table:table-row>
              <table:table-cell office:value-type="string">
                <text:p>0,59</text:p>
              </table:table-cell>
              <table:table-cell office:value-type="float" office:value="0.00201434581320081">
                <text:p>0.00201434581320081</text:p>
              </table:table-cell>
              <table:table-cell office:value-type="float" office:value="0.00000988220807651707">
                <text:p>0.00000988220807651707</text:p>
              </table:table-cell>
              <table:table-cell office:value-type="float" office:value="0.0000000000507797137672128">
                <text:p>0.0000000000507797137672128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00197676479573761">
                <text:p>0.00197676479573761</text:p>
              </table:table-cell>
              <table:table-cell office:value-type="float" office:value="0.00000981541104005945">
                <text:p>0.00000981541104005945</text:p>
              </table:table-cell>
              <table:table-cell office:value-type="float" office:value="0.0000000000486398699095503">
                <text:p>0.0000000000486398699095503</text:p>
              </table:table-cell>
            </table:table-row>
            <table:table-row>
              <table:table-cell office:value-type="string">
                <text:p>0,61</text:p>
              </table:table-cell>
              <table:table-cell office:value-type="float" office:value="0.00193820868440131">
                <text:p>0.00193820868440131</text:p>
              </table:table-cell>
              <table:table-cell office:value-type="float" office:value="0.00000973813782390032">
                <text:p>0.00000973813782390032</text:p>
              </table:table-cell>
              <table:table-cell office:value-type="float" office:value="0.0000000000463906690839622">
                <text:p>0.0000000000463906690839622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0.00189876550279589">
                <text:p>0.00189876550279589</text:p>
              </table:table-cell>
              <table:table-cell office:value-type="float" office:value="0.00000965080000125962">
                <text:p>0.00000965080000125962</text:p>
              </table:table-cell>
              <table:table-cell office:value-type="float" office:value="0.0000000000440381064947815">
                <text:p>0.0000000000440381064947815</text:p>
              </table:table-cell>
            </table:table-row>
            <table:table-row>
              <table:table-cell office:value-type="string">
                <text:p>0,63</text:p>
              </table:table-cell>
              <table:table-cell office:value-type="float" office:value="0.00185852104834583">
                <text:p>0.00185852104834583</text:p>
              </table:table-cell>
              <table:table-cell office:value-type="float" office:value="0.00000955382018019701">
                <text:p>0.00000955382018019701</text:p>
              </table:table-cell>
              <table:table-cell office:value-type="float" office:value="0.0000000000415878442794337">
                <text:p>0.0000000000415878442794337</text:p>
              </table:table-cell>
            </table:table-row>
            <table:table-row>
              <table:table-cell office:value-type="string">
                <text:p>0,64</text:p>
              </table:table-cell>
              <table:table-cell office:value-type="float" office:value="0.00181755877788059">
                <text:p>0.00181755877788059</text:p>
              </table:table-cell>
              <table:table-cell office:value-type="float" office:value="0.00000944762984067538">
                <text:p>0.00000944762984067538</text:p>
              </table:table-cell>
              <table:table-cell office:value-type="float" office:value="0.0000000000390462107091594">
                <text:p>0.0000000000390462107091594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0.0017759597089495">
                <text:p>0.0017759597089495</text:p>
              </table:table-cell>
              <table:table-cell office:value-type="float" office:value="0.00000933266726865778">
                <text:p>0.00000933266726865778</text:p>
              </table:table-cell>
              <table:table-cell office:value-type="float" office:value="0.0000000000364192009882913">
                <text:p>0.0000000000364192009882913</text:p>
              </table:table-cell>
            </table:table-row>
            <table:table-row>
              <table:table-cell office:value-type="string">
                <text:p>0,66</text:p>
              </table:table-cell>
              <table:table-cell office:value-type="float" office:value="0.00173380233618636">
                <text:p>0.00173380233618636</text:p>
              </table:table-cell>
              <table:table-cell office:value-type="float" office:value="0.00000920937559889534">
                <text:p>0.00000920937559889534</text:p>
              </table:table-cell>
              <table:table-cell office:value-type="float" office:value="0.0000000000337132544103724">
                <text:p>0.0000000000337132544103724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0.00169116256202151">
                <text:p>0.00169116256202151</text:p>
              </table:table-cell>
              <table:table-cell office:value-type="float" office:value="0.00000907820096296419">
                <text:p>0.00000907820096296419</text:p>
              </table:table-cell>
              <table:table-cell office:value-type="float" office:value="0.0000000000309342551574332">
                <text:p>0.0000000000309342551574332</text:p>
              </table:table-cell>
            </table:table-row>
            <table:table-row>
              <table:table-cell office:value-type="string">
                <text:p>0,68</text:p>
              </table:table-cell>
              <table:table-cell office:value-type="float" office:value="0.00164811364100637">
                <text:p>0.00164811364100637</text:p>
              </table:table-cell>
              <table:table-cell office:value-type="float" office:value="0.00000893959075010109">
                <text:p>0.00000893959075010109</text:p>
              </table:table-cell>
              <table:table-cell office:value-type="float" office:value="0.000000000028088531500714">
                <text:p>0.000000000028088531500714</text:p>
              </table:table-cell>
            </table:table-row>
            <table:table-row>
              <table:table-cell office:value-type="string">
                <text:p>0,69</text:p>
              </table:table-cell>
              <table:table-cell office:value-type="float" office:value="0.00160472613700591">
                <text:p>0.00160472613700591</text:p>
              </table:table-cell>
              <table:table-cell office:value-type="float" office:value="0.0000087939919776181">
                <text:p>0.0000087939919776181</text:p>
              </table:table-cell>
              <table:table-cell office:value-type="float" office:value="0.0000000000251820786445478">
                <text:p>0.0000000000251820786445478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00156106789249666">
                <text:p>0.00156106789249666</text:p>
              </table:table-cell>
              <table:table-cell office:value-type="float" office:value="0.00000864184977511506">
                <text:p>0.00000864184977511506</text:p>
              </table:table-cell>
              <table:table-cell office:value-type="float" office:value="0.000000000022221224860175">
                <text:p>0.000000000022221224860175</text:p>
              </table:table-cell>
            </table:table-row>
            <table:table-row>
              <table:table-cell office:value-type="string">
                <text:p>0,71</text:p>
              </table:table-cell>
              <table:table-cell office:value-type="float" office:value="0.00151720400920974">
                <text:p>0.00151720400920974</text:p>
              </table:table-cell>
              <table:table-cell office:value-type="float" office:value="0.00000848360597838216">
                <text:p>0.00000848360597838216</text:p>
              </table:table-cell>
              <table:table-cell office:value-type="float" office:value="0.000000000019211854329626">
                <text:p>0.000000000019211854329626</text:p>
              </table:table-cell>
            </table:table-row>
            <table:table-row>
              <table:table-cell office:value-type="string">
                <text:p>0,72</text:p>
              </table:table-cell>
              <table:table-cell office:value-type="float" office:value="0.00147319683935498">
                <text:p>0.00147319683935498</text:p>
              </table:table-cell>
              <table:table-cell office:value-type="float" office:value="0.00000831969783476882">
                <text:p>0.00000831969783476882</text:p>
              </table:table-cell>
              <table:table-cell office:value-type="float" office:value="0.0000000000161598512349315">
                <text:p>0.0000000000161598512349315</text:p>
              </table:table-cell>
            </table:table-row>
            <table:table-row>
              <table:table-cell office:value-type="string">
                <text:p>0,73</text:p>
              </table:table-cell>
              <table:table-cell office:value-type="float" office:value="0.00142910598667023">
                <text:p>0.00142910598667023</text:p>
              </table:table-cell>
              <table:table-cell office:value-type="float" office:value="0.00000815055681746557">
                <text:p>0.00000815055681746557</text:p>
              </table:table-cell>
              <table:table-cell office:value-type="float" office:value="0.0000000000130710997581218">
                <text:p>0.0000000000130710997581218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.00138498831655176">
                <text:p>0.00138498831655176</text:p>
              </table:table-cell>
              <table:table-cell office:value-type="float" office:value="0.00000797660754514595">
                <text:p>0.00000797660754514595</text:p>
              </table:table-cell>
              <table:table-cell office:value-type="float" office:value="0.00000000000995126203662267">
                <text:p>0.00000000000995126203662267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0.00134089797453274">
                <text:p>0.00134089797453274</text:p>
              </table:table-cell>
              <table:table-cell office:value-type="float" office:value="0.00000779826680585849">
                <text:p>0.00000779826680585849</text:p>
              </table:table-cell>
              <table:table-cell office:value-type="float" office:value="0.00000000000680588918555713">
                <text:p>0.00000000000680588918555713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0.00129688641239822">
                <text:p>0.00129688641239822</text:p>
              </table:table-cell>
              <table:table-cell office:value-type="float" office:value="0.00000761594268139376">
                <text:p>0.00000761594268139376</text:p>
              </table:table-cell>
              <table:table-cell office:value-type="float" office:value="0.00000000000364053232004835">
                <text:p>0.00000000000364053232004835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0.00125300242124315">
                <text:p>0.00125300242124315</text:p>
              </table:table-cell>
              <table:table-cell office:value-type="float" office:value="0.00000743003376757478">
                <text:p>0.00000743003376757478</text:p>
              </table:table-cell>
              <table:table-cell office:value-type="float" office:value="0.000000000000460409488312052">
                <text:p>0.000000000000460409488312052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0.00120929217080423">
                <text:p>0.00120929217080423</text:p>
              </table:table-cell>
              <table:table-cell office:value-type="float" office:value="0.00000724092848891633">
                <text:p>0.00000724092848891633</text:p>
              </table:table-cell>
              <table:table-cell office:value-type="float" office:value="0.00000000000272959432834341">
                <text:p>0.00000000000272959432834341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0.00116579925442184">
                <text:p>0.00116579925442184</text:p>
              </table:table-cell>
              <table:table-cell office:value-type="float" office:value="0.00000704900450132495">
                <text:p>0.00000704900450132495</text:p>
              </table:table-cell>
              <table:table-cell office:value-type="float" office:value="0.00000000000592448312630722">
                <text:p>0.00000000000592448312630722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00112256473901418">
                <text:p>0.00112256473901418</text:p>
              </table:table-cell>
              <table:table-cell office:value-type="float" office:value="0.00000685462818017513">
                <text:p>0.00000685462818017513</text:p>
              </table:table-cell>
              <table:table-cell office:value-type="float" office:value="0.00000000000911937192427104">
                <text:p>0.00000000000911937192427104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0.00107962721947552">
                <text:p>0.00107962721947552</text:p>
              </table:table-cell>
              <table:table-cell office:value-type="float" office:value="0.00000665815418809945">
                <text:p>0.00000665815418809945</text:p>
              </table:table-cell>
              <table:table-cell office:value-type="float" office:value="0.0000000000123098198301363">
                <text:p>0.0000000000123098198301363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0.0010370228769373">
                <text:p>0.0010370228769373</text:p>
              </table:table-cell>
              <table:table-cell office:value-type="float" office:value="0.00000645992511960625">
                <text:p>0.00000645992511960625</text:p>
              </table:table-cell>
              <table:table-cell office:value-type="float" office:value="0.0000000000154913859518047">
                <text:p>0.0000000000154913859518047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0.000994785540362031">
                <text:p>0.000994785540362031</text:p>
              </table:table-cell>
              <table:table-cell office:value-type="float" office:value="0.00000626027121641837">
                <text:p>0.00000626027121641837</text:p>
              </table:table-cell>
              <table:table-cell office:value-type="float" office:value="0.0000000000186600734863873">
                <text:p>0.0000000000186600734863873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0.000952946750969241">
                <text:p>0.000952946750969241</text:p>
              </table:table-cell>
              <table:table-cell office:value-type="float" office:value="0.00000605951015053563">
                <text:p>0.00000605951015053563</text:p>
              </table:table-cell>
              <table:table-cell office:value-type="float" office:value="0.0000000000218118856309957">
                <text:p>0.0000000000218118856309957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0.000911535829023702">
                <text:p>0.000911535829023702</text:p>
              </table:table-cell>
              <table:table-cell office:value-type="float" office:value="0.00000585794686958074">
                <text:p>0.00000585794686958074</text:p>
              </table:table-cell>
              <table:table-cell office:value-type="float" office:value="0.0000000000249429366050435">
                <text:p>0.0000000000249429366050435</text:p>
              </table:table-cell>
            </table:table-row>
            <table:table-row>
              <table:table-cell office:value-type="string">
                <text:p>0,86</text:p>
              </table:table-cell>
              <table:table-cell office:value-type="float" office:value="0.000870579942544247">
                <text:p>0.000870579942544247</text:p>
              </table:table-cell>
              <table:table-cell office:value-type="float" office:value="0.00000565587350020991">
                <text:p>0.00000565587350020991</text:p>
              </table:table-cell>
              <table:table-cell office:value-type="float" office:value="0.0000000000280497847171546">
                <text:p>0.0000000000280497847171546</text:p>
              </table:table-cell>
            </table:table-row>
            <table:table-row>
              <table:table-cell office:value-type="string">
                <text:p>0,87</text:p>
              </table:table-cell>
              <table:table-cell office:value-type="float" office:value="0.000830104177523383">
                <text:p>0.000830104177523383</text:p>
              </table:table-cell>
              <table:table-cell office:value-type="float" office:value="0.0000054535693052582">
                <text:p>0.0000054535693052582</text:p>
              </table:table-cell>
              <table:table-cell office:value-type="float" office:value="0.00000000003112887725365">
                <text:p>0.00000000003112887725365</text:p>
              </table:table-cell>
            </table:table-row>
            <table:table-row>
              <table:table-cell office:value-type="string">
                <text:p>0,88</text:p>
              </table:table-cell>
              <table:table-cell office:value-type="float" office:value="0.000790131609275213">
                <text:p>0.000790131609275213</text:p>
              </table:table-cell>
              <table:table-cell office:value-type="float" office:value="0.00000525130069062296">
                <text:p>0.00000525130069062296</text:p>
              </table:table-cell>
              <table:table-cell office:value-type="float" office:value="0.0000000000341773276346657">
                <text:p>0.0000000000341773276346657</text:p>
              </table:table-cell>
            </table:table-row>
            <table:table-row>
              <table:table-cell office:value-type="string">
                <text:p>0,89</text:p>
              </table:table-cell>
              <table:table-cell office:value-type="float" office:value="0.000750683374557193">
                <text:p>0.000750683374557193</text:p>
              </table:table-cell>
              <table:table-cell office:value-type="float" office:value="0.00000504932125788837">
                <text:p>0.00000504932125788837</text:p>
              </table:table-cell>
              <table:table-cell office:value-type="float" office:value="0.0000000000371920272357329">
                <text:p>0.0000000000371920272357329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000711778744142522">
                <text:p>0.000711778744142522</text:p>
              </table:table-cell>
              <table:table-cell office:value-type="float" office:value="0.00000484787189813929">
                <text:p>0.00000484787189813929</text:p>
              </table:table-cell>
              <table:table-cell office:value-type="float" office:value="0.0000000000401700894769874">
                <text:p>0.0000000000401700894769874</text:p>
              </table:table-cell>
            </table:table-row>
            <table:table-row>
              <table:table-cell office:value-type="string">
                <text:p>0,91</text:p>
              </table:table-cell>
              <table:table-cell office:value-type="float" office:value="0.000673435195541972">
                <text:p>0.000673435195541972</text:p>
              </table:table-cell>
              <table:table-cell office:value-type="float" office:value="0.00000464718092318961">
                <text:p>0.00000464718092318961</text:p>
              </table:table-cell>
              <table:table-cell office:value-type="float" office:value="0.0000000000431089608454727">
                <text:p>0.0000000000431089608454727</text:p>
              </table:table-cell>
            </table:table-row>
            <table:table-row>
              <table:table-cell office:value-type="string">
                <text:p>0,92</text:p>
              </table:table-cell>
              <table:table-cell office:value-type="float" office:value="0.000635668485603036">
                <text:p>0.000635668485603036</text:p>
              </table:table-cell>
              <table:table-cell office:value-type="float" office:value="0.00000444746423089448">
                <text:p>0.00000444746423089448</text:p>
              </table:table-cell>
              <table:table-cell office:value-type="float" office:value="0.0000000000460063098728369">
                <text:p>0.0000000000460063098728369</text:p>
              </table:table-cell>
            </table:table-row>
            <table:table-row>
              <table:table-cell office:value-type="string">
                <text:p>0,93</text:p>
              </table:table-cell>
              <table:table-cell office:value-type="float" office:value="0.000598492722737487">
                <text:p>0.000598492722737487</text:p>
              </table:table-cell>
              <table:table-cell office:value-type="float" office:value="0.00000424892550132672">
                <text:p>0.00000424892550132672</text:p>
              </table:table-cell>
              <table:table-cell office:value-type="float" office:value="0.000000000048859916113031">
                <text:p>0.000000000048859916113031</text:p>
              </table:table-cell>
            </table:table-row>
            <table:table-row>
              <table:table-cell office:value-type="string">
                <text:p>0,94</text:p>
              </table:table-cell>
              <table:table-cell office:value-type="float" office:value="0.000561920438553298">
                <text:p>0.000561920438553298</text:p>
              </table:table-cell>
              <table:table-cell office:value-type="float" office:value="0.00000405175641926547">
                <text:p>0.00000405175641926547</text:p>
              </table:table-cell>
              <table:table-cell office:value-type="float" office:value="0.000000000051667670142308">
                <text:p>0.000000000051667670142308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0.000525962658688761">
                <text:p>0.000525962658688761</text:p>
              </table:table-cell>
              <table:table-cell office:value-type="float" office:value="0.00000385613692122089">
                <text:p>0.00000385613692122089</text:p>
              </table:table-cell>
              <table:table-cell office:value-type="float" office:value="0.0000000000544276845815261">
                <text:p>0.0000000000544276845815261</text:p>
              </table:table-cell>
            </table:table-row>
            <table:table-row>
              <table:table-cell office:value-type="string">
                <text:p>0,96</text:p>
              </table:table-cell>
              <table:table-cell office:value-type="float" office:value="0.000490628972668383">
                <text:p>0.000490628972668383</text:p>
              </table:table-cell>
              <table:table-cell office:value-type="float" office:value="0.0000036622354628868">
                <text:p>0.0000036622354628868</text:p>
              </table:table-cell>
              <table:table-cell office:value-type="float" office:value="0.0000000000571382940961485">
                <text:p>0.0000000000571382940961485</text:p>
              </table:table-cell>
            </table:table-row>
            <table:table-row>
              <table:table-cell office:value-type="string">
                <text:p>0,97</text:p>
              </table:table-cell>
              <table:table-cell office:value-type="float" office:value="0.00045592760261981">
                <text:p>0.00045592760261981</text:p>
              </table:table-cell>
              <table:table-cell office:value-type="float" office:value="0.00000347020930424602">
                <text:p>0.00000347020930424602</text:p>
              </table:table-cell>
              <table:table-cell office:value-type="float" office:value="0.0000000000597980553962429">
                <text:p>0.0000000000597980553962429</text:p>
              </table:table-cell>
            </table:table-row>
            <table:table-row>
              <table:table-cell office:value-type="string">
                <text:p>0,98</text:p>
              </table:table-cell>
              <table:table-cell office:value-type="float" office:value="0.000421865470710547">
                <text:p>0.000421865470710547</text:p>
              </table:table-cell>
              <table:table-cell office:value-type="float" office:value="0.00000328020481177305">
                <text:p>0.00000328020481177305</text:p>
              </table:table-cell>
              <table:table-cell office:value-type="float" office:value="0.0000000000624054141695751">
                <text:p>0.0000000000624054141695751</text:p>
              </table:table-cell>
            </table:table-row>
            <table:table-row>
              <table:table-cell office:value-type="string">
                <text:p>0,99</text:p>
              </table:table-cell>
              <table:table-cell office:value-type="float" office:value="0.000388448265183583">
                <text:p>0.000388448265183583</text:p>
              </table:table-cell>
              <table:table-cell office:value-type="float" office:value="0.00000309235777062877">
                <text:p>0.00000309235777062877</text:p>
              </table:table-cell>
              <table:table-cell office:value-type="float" office:value="0.0000000000649591491708179">
                <text:p>0.00000000006495914917081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355680504881883">
                <text:p>0.000355680504881883</text:p>
              </table:table-cell>
              <table:table-cell office:value-type="float" office:value="0.00000290679371001135">
                <text:p>0.00000290679371001135</text:p>
              </table:table-cell>
              <table:table-cell office:value-type="float" office:value="0.0000000000674583722215516">
                <text:p>0.00000000006745837222155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" chart:style-name="ch1">
        <chart:legend chart:legend-position="end" svg:x="14.511cm" svg:y="3.977cm" chart:style-name="ch2"/>
        <chart:plot-area chart:style-name="ch3" table:cell-range-address="Exo3.B4:Exo3.B104 Exo3.L3:Exo3.M104" chart:data-source-has-labels="both" svg:x="0.77cm" svg:y="0.855cm" svg:width="13.101cm" svg:height="7.545cm">
          <chartooo:coordinate-region svg:x="2.501cm" svg:y="1.057cm" svg:width="11.268cm" svg:height="6.292cm"/>
          <chart:axis chart:dimension="x" chart:name="primary-x" chart:style-name="ch4">
            <chart:categories table:cell-range-address="Exo3.B4:Exo3.B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o3.L4:Exo3.L104" chart:label-cell-address="Exo3.L3:Exo3.L3" chart:class="chart:line">
            <chart:data-point chart:repeated="101"/>
          </chart:series>
          <chart:series chart:style-name="ch7" chart:values-cell-range-address="Exo3.M4:Exo3.M104" chart:label-cell-address="Exo3.M3:Exo3.M3" chart:class="chart:line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K2</text:p>
                <draw:g>
                  <svg:desc>Exo3.L3:Exo3.L3</svg:desc>
                </draw:g>
              </table:table-cell>
              <table:table-cell office:value-type="string">
                <text:p>RK4</text:p>
                <draw:g>
                  <svg:desc>Exo3.M3:Exo3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Exo3.B4:Exo3.B104</svg:desc>
                </draw:g>
              </table:table-cell>
              <table:table-cell office:value-type="float" office:value="0">
                <text:p>0</text:p>
                <draw:g>
                  <svg:desc>Exo3.L4:Exo3.L104</svg:desc>
                </draw:g>
              </table:table-cell>
              <table:table-cell office:value-type="float" office:value="0">
                <text:p>0</text:p>
                <draw:g>
                  <svg:desc>Exo3.M4:Exo3.M104</svg:desc>
                </draw:g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000000999900007236931">
                <text:p>0.00000000999900007236931</text:p>
              </table:table-cell>
              <table:table-cell office:value-type="float" office:value="0.0000000000000833777491493493">
                <text:p>0.000000000000083377749149349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000000399600225131636">
                <text:p>0.0000000399600225131636</text:p>
              </table:table-cell>
              <table:table-cell office:value-type="float" office:value="0.000000000000333288951992472">
                <text:p>0.000000000000333288951992472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0.0000000897553806833429">
                <text:p>0.0000000897553806833429</text:p>
              </table:table-cell>
              <table:table-cell office:value-type="float" office:value="0.000000000000748734407807206">
                <text:p>0.000000000000748734407807206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0.000000159162533153179">
                <text:p>0.000000159162533153179</text:p>
              </table:table-cell>
              <table:table-cell office:value-type="float" office:value="0.00000000000132771571514922">
                <text:p>0.00000000000132771571514922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00000024786559904566">
                <text:p>0.00000024786559904566</text:p>
              </table:table-cell>
              <table:table-cell office:value-type="float" office:value="0.00000000000206790140566682">
                <text:p>0.00000000000206790140566682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0.000000355457514755741">
                <text:p>0.000000355457514755741</text:p>
              </table:table-cell>
              <table:table-cell office:value-type="float" office:value="0.00000000000296518365416887">
                <text:p>0.00000000000296518365416887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0.000000481442816835376">
                <text:p>0.000000481442816835376</text:p>
              </table:table-cell>
              <table:table-cell office:value-type="float" office:value="0.0000000000040153436131618">
                <text:p>0.0000000000040153436131618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0.000000625241016516398">
                <text:p>0.000000625241016516398</text:p>
              </table:table-cell>
              <table:table-cell office:value-type="float" office:value="0.00000000000521294118982496">
                <text:p>0.00000000000521294118982496</text:p>
              </table:table-cell>
            </table:table-row>
            <table:table-row>
              <table:table-cell office:value-type="string">
                <text:p>0,09</text:p>
              </table:table-cell>
              <table:table-cell office:value-type="float" office:value="0.000000786190538226705">
                <text:p>0.000000786190538226705</text:p>
              </table:table-cell>
              <table:table-cell office:value-type="float" office:value="0.00000000000655209220212782">
                <text:p>0.00000000000655209220212782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000000963553176691612">
                <text:p>0.000000963553176691612</text:p>
              </table:table-cell>
              <table:table-cell office:value-type="float" office:value="0.00000000000802569122271279">
                <text:p>0.00000000000802569122271279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0.00000115651903420666">
                <text:p>0.00000115651903420666</text:p>
              </table:table-cell>
              <table:table-cell office:value-type="float" office:value="0.00000000000962629975731488">
                <text:p>0.00000000000962629975731488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0.0000013642118853463">
                <text:p>0.0000013642118853463</text:p>
              </table:table-cell>
              <table:table-cell office:value-type="float" office:value="0.0000000000113457021555519">
                <text:p>0.0000000000113457021555519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0.00000158569492092475">
                <text:p>0.00000158569492092475</text:p>
              </table:table-cell>
              <table:table-cell office:value-type="float" office:value="0.0000000000131751276555292">
                <text:p>0.0000000000131751276555292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0.00000181997681392154">
                <text:p>0.00000181997681392154</text:p>
              </table:table-cell>
              <table:table-cell office:value-type="float" office:value="0.0000000000151048062946302">
                <text:p>0.0000000000151048062946302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00000206601805319284">
                <text:p>0.00000206601805319284</text:p>
              </table:table-cell>
              <table:table-cell office:value-type="float" office:value="0.0000000000171253011771455">
                <text:p>0.0000000000171253011771455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0.00000232273748324019">
                <text:p>0.00000232273748324019</text:p>
              </table:table-cell>
              <table:table-cell office:value-type="float" office:value="0.0000000000192256210951314">
                <text:p>0.0000000000192256210951314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0.00000258901899696795">
                <text:p>0.00000258901899696795</text:p>
              </table:table-cell>
              <table:table-cell office:value-type="float" office:value="0.0000000000213956630190637">
                <text:p>0.0000000000213956630190637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0.00000286371831503818">
                <text:p>0.00000286371831503818</text:p>
              </table:table-cell>
              <table:table-cell office:value-type="float" office:value="0.0000000000236237696071839">
                <text:p>0.0000000000236237696071839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0.00000314566980241793">
                <text:p>0.00000314566980241793</text:p>
              </table:table-cell>
              <table:table-cell office:value-type="float" office:value="0.0000000000258987276069433">
                <text:p>0.0000000000258987276069433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00000343369325817022">
                <text:p>0.00000343369325817022</text:p>
              </table:table-cell>
              <table:table-cell office:value-type="float" office:value="0.0000000000282089906988858">
                <text:p>0.0000000000282089906988858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0.00000372660062852859">
                <text:p>0.00000372660062852859</text:p>
              </table:table-cell>
              <table:table-cell office:value-type="float" office:value="0.0000000000305429015412528">
                <text:p>0.0000000000305429015412528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0.0000040232025886322">
                <text:p>0.0000040232025886322</text:p>
              </table:table-cell>
              <table:table-cell office:value-type="float" office:value="0.0000000000328884697253784">
                <text:p>0.0000000000328884697253784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0.00000432231494640334">
                <text:p>0.00000432231494640334</text:p>
              </table:table-cell>
              <table:table-cell office:value-type="float" office:value="0.000000000035234037909504">
                <text:p>0.000000000035234037909504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0.00000462276482082746">
                <text:p>0.00000462276482082746</text:p>
              </table:table-cell>
              <table:table-cell office:value-type="float" office:value="0.0000000000375676156849636">
                <text:p>0.0000000000375676156849636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0.00000492339655533414">
                <text:p>0.00000492339655533414</text:p>
              </table:table-cell>
              <table:table-cell office:value-type="float" office:value="0.000000000039878100821511">
                <text:p>0.000000000039878100821511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0.00000522307732631067">
                <text:p>0.00000522307732631067</text:p>
              </table:table-cell>
              <table:table-cell office:value-type="float" office:value="0.0000000000421535029104803">
                <text:p>0.0000000000421535029104803</text:p>
              </table:table-cell>
            </table:table-row>
            <table:table-row>
              <table:table-cell office:value-type="string">
                <text:p>0,27</text:p>
              </table:table-cell>
              <table:table-cell office:value-type="float" office:value="0.00000552070241777169">
                <text:p>0.00000552070241777169</text:p>
              </table:table-cell>
              <table:table-cell office:value-type="float" office:value="0.000000000044383163810835">
                <text:p>0.000000000044383163810835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0.00000581520012943315">
                <text:p>0.00000581520012943315</text:p>
              </table:table-cell>
              <table:table-cell office:value-type="float" office:value="0.0000000000465556482254215">
                <text:p>0.0000000000465556482254215</text:p>
              </table:table-cell>
            </table:table-row>
            <table:table-row>
              <table:table-cell office:value-type="string">
                <text:p>0,29</text:p>
              </table:table-cell>
              <table:table-cell office:value-type="float" office:value="0.00000610553629953881">
                <text:p>0.00000610553629953881</text:p>
              </table:table-cell>
              <table:table-cell office:value-type="float" office:value="0.0000000000486607421024132">
                <text:p>0.0000000000486607421024132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00000639071841912475">
                <text:p>0.00000639071841912475</text:p>
              </table:table-cell>
              <table:table-cell office:value-type="float" office:value="0.0000000000506882313899837">
                <text:p>0.0000000000506882313899837</text:p>
              </table:table-cell>
            </table:table-row>
            <table:table-row>
              <table:table-cell office:value-type="string">
                <text:p>0,31</text:p>
              </table:table-cell>
              <table:table-cell office:value-type="float" office:value="0.00000666979932684164">
                <text:p>0.00000666979932684164</text:p>
              </table:table-cell>
              <table:table-cell office:value-type="float" office:value="0.0000000000526284571478186">
                <text:p>0.0000000000526284571478186</text:p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0.00000694188047345445">
                <text:p>0.00000694188047345445</text:p>
              </table:table-cell>
              <table:table-cell office:value-type="float" office:value="0.0000000000544722045248136">
                <text:p>0.0000000000544722045248136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0.00000720611475113486">
                <text:p>0.00000720611475113486</text:p>
              </table:table-cell>
              <table:table-cell office:value-type="float" office:value="0.0000000000562107027590741">
                <text:p>0.0000000000562107027590741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0.00000746170888732411">
                <text:p>0.00000746170888732411</text:p>
              </table:table-cell>
              <table:table-cell office:value-type="float" office:value="0.0000000000578358472225204">
                <text:p>0.0000000000578358472225204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00000770792540571996">
                <text:p>0.00000770792540571996</text:p>
              </table:table-cell>
              <table:table-cell office:value-type="float" office:value="0.0000000000593401994208875">
                <text:p>0.0000000000593401994208875</text:p>
              </table:table-cell>
            </table:table-row>
            <table:table-row>
              <table:table-cell office:value-type="string">
                <text:p>0,36</text:p>
              </table:table-cell>
              <table:table-cell office:value-type="float" office:value="0.00000794408416149306">
                <text:p>0.00000794408416149306</text:p>
              </table:table-cell>
              <table:table-cell office:value-type="float" office:value="0.0000000000607167649491203">
                <text:p>0.0000000000607167649491203</text:p>
              </table:table-cell>
            </table:table-row>
            <table:table-row>
              <table:table-cell office:value-type="string">
                <text:p>0,37</text:p>
              </table:table-cell>
              <table:table-cell office:value-type="float" office:value="0.00000816956346127995">
                <text:p>0.00000816956346127995</text:p>
              </table:table-cell>
              <table:table-cell office:value-type="float" office:value="0.0000000000619591045136758">
                <text:p>0.0000000000619591045136758</text:p>
              </table:table-cell>
            </table:table-row>
            <table:table-row>
              <table:table-cell office:value-type="string">
                <text:p>0,38</text:p>
              </table:table-cell>
              <table:table-cell office:value-type="float" office:value="0.0000083838007821635">
                <text:p>0.0000083838007821635</text:p>
              </table:table-cell>
              <table:table-cell office:value-type="float" office:value="0.0000000000630621110886409">
                <text:p>0.0000000000630621110886409</text:p>
              </table:table-cell>
            </table:table-row>
            <table:table-row>
              <table:table-cell office:value-type="string">
                <text:p>0,39</text:p>
              </table:table-cell>
              <table:table-cell office:value-type="float" office:value="0.00000858629310263037">
                <text:p>0.00000858629310263037</text:p>
              </table:table-cell>
              <table:table-cell office:value-type="float" office:value="0.0000000000640202335588924">
                <text:p>0.0000000000640202335588924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00000877659687059662">
                <text:p>0.00000877659687059662</text:p>
              </table:table-cell>
              <table:table-cell office:value-type="float" office:value="0.0000000000648294751215417">
                <text:p>0.0000000000648294751215417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0.00000895432762126891">
                <text:p>0.00000895432762126891</text:p>
              </table:table-cell>
              <table:table-cell office:value-type="float" office:value="0.0000000000654859499960025">
                <text:p>0.0000000000654859499960025</text:p>
              </table:table-cell>
            </table:table-row>
            <table:table-row>
              <table:table-cell office:value-type="string">
                <text:p>0,42</text:p>
              </table:table-cell>
              <table:table-cell office:value-type="float" office:value="0.00000911915927404028">
                <text:p>0.00000911915927404028</text:p>
              </table:table-cell>
              <table:table-cell office:value-type="float" office:value="0.0000000000659871046693183">
                <text:p>0.0000000000659871046693183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0000092708231267391">
                <text:p>0.0000092708231267391</text:p>
              </table:table-cell>
              <table:table-cell office:value-type="float" office:value="0.0000000000663300525616251">
                <text:p>0.0000000000663300525616251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0.00000940910657765137">
                <text:p>0.00000940910657765137</text:p>
              </table:table-cell>
              <table:table-cell office:value-type="float" office:value="0.0000000000665137944722005">
                <text:p>0.0000000000665137944722005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00000953385159407905">
                <text:p>0.00000953385159407905</text:p>
              </table:table-cell>
              <table:table-cell office:value-type="float" office:value="0.0000000000665368871111127">
                <text:p>0.0000000000665368871111127</text:p>
              </table:table-cell>
            </table:table-row>
            <table:table-row>
              <table:table-cell office:value-type="string">
                <text:p>0,46</text:p>
              </table:table-cell>
              <table:table-cell office:value-type="float" office:value="0.00000964495295963097">
                <text:p>0.00000964495295963097</text:p>
              </table:table-cell>
              <table:table-cell office:value-type="float" office:value="0.0000000000663989974114543">
                <text:p>0.0000000000663989974114543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0.00000974235632156262">
                <text:p>0.00000974235632156262</text:p>
              </table:table-cell>
              <table:table-cell office:value-type="float" office:value="0.0000000000661003474178301">
                <text:p>0.0000000000661003474178301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0.00000982605606680842">
                <text:p>0.00000982605606680842</text:p>
              </table:table-cell>
              <table:table-cell office:value-type="float" office:value="0.0000000000656420473532648">
                <text:p>0.0000000000656420473532648</text:p>
              </table:table-cell>
            </table:table-row>
            <table:table-row>
              <table:table-cell office:value-type="string">
                <text:p>0,49</text:p>
              </table:table-cell>
              <table:table-cell office:value-type="float" office:value="0.00000989609304902217">
                <text:p>0.00000989609304902217</text:p>
              </table:table-cell>
              <table:table-cell office:value-type="float" office:value="0.0000000000650250964184806">
                <text:p>0.0000000000650250964184806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00000995255219482516">
                <text:p>0.00000995255219482516</text:p>
              </table:table-cell>
              <table:table-cell office:value-type="float" office:value="0.0000000000642514930149218">
                <text:p>0.0000000000642514930149218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0.00000999556001102242">
                <text:p>0.00000999556001102242</text:p>
              </table:table-cell>
              <table:table-cell office:value-type="float" office:value="0.0000000000633237906555451">
                <text:p>0.0000000000633237906555451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0.0000100252820151026">
                <text:p>0.0000100252820151026</text:p>
              </table:table-cell>
              <table:table-cell office:value-type="float" office:value="0.0000000000622446538756094">
                <text:p>0.0000000000622446538756094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0.0000100419201126689">
                <text:p>0.0000100419201126689</text:p>
              </table:table-cell>
              <table:table-cell office:value-type="float" office:value="0.0000000000610173023218863">
                <text:p>0.0000000000610173023218863</text:p>
              </table:table-cell>
            </table:table-row>
            <table:table-row>
              <table:table-cell office:value-type="string">
                <text:p>0,54</text:p>
              </table:table-cell>
              <table:table-cell office:value-type="float" office:value="0.0000100457099420082">
                <text:p>0.0000100457099420082</text:p>
              </table:table-cell>
              <table:table-cell office:value-type="float" office:value="0.0000000000596459548418693">
                <text:p>0.0000000000596459548418693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0.0000100369182024496">
                <text:p>0.0000100369182024496</text:p>
              </table:table-cell>
              <table:table-cell office:value-type="float" office:value="0.0000000000581343861938422">
                <text:p>0.0000000000581343861938422</text:p>
              </table:table-cell>
            </table:table-row>
            <table:table-row>
              <table:table-cell office:value-type="string">
                <text:p>0,56</text:p>
              </table:table-cell>
              <table:table-cell office:value-type="float" office:value="0.0000100158399891637">
                <text:p>0.0000100158399891637</text:p>
              </table:table-cell>
              <table:table-cell office:value-type="float" office:value="0.0000000000564869262476009">
                <text:p>0.0000000000564869262476009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0.0000099827961462795">
                <text:p>0.0000099827961462795</text:p>
              </table:table-cell>
              <table:table-cell office:value-type="float" office:value="0.0000000000547085710067563">
                <text:p>0.0000000000547085710067563</text:p>
              </table:table-cell>
            </table:table-row>
            <table:table-row>
              <table:table-cell office:value-type="string">
                <text:p>0,58</text:p>
              </table:table-cell>
              <table:table-cell office:value-type="float" office:value="0.0000099381306561952">
                <text:p>0.0000099381306561952</text:p>
              </table:table-cell>
              <table:table-cell office:value-type="float" office:value="0.0000000000528045385195242">
                <text:p>0.0000000000528045385195242</text:p>
              </table:table-cell>
            </table:table-row>
            <table:table-row>
              <table:table-cell office:value-type="string">
                <text:p>0,59</text:p>
              </table:table-cell>
              <table:table-cell office:value-type="float" office:value="0.00000988220807651707">
                <text:p>0.00000988220807651707</text:p>
              </table:table-cell>
              <table:table-cell office:value-type="float" office:value="0.0000000000507797137672128">
                <text:p>0.0000000000507797137672128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00000981541104005945">
                <text:p>0.00000981541104005945</text:p>
              </table:table-cell>
              <table:table-cell office:value-type="float" office:value="0.0000000000486398699095503">
                <text:p>0.0000000000486398699095503</text:p>
              </table:table-cell>
            </table:table-row>
            <table:table-row>
              <table:table-cell office:value-type="string">
                <text:p>0,61</text:p>
              </table:table-cell>
              <table:table-cell office:value-type="float" office:value="0.00000973813782390032">
                <text:p>0.00000973813782390032</text:p>
              </table:table-cell>
              <table:table-cell office:value-type="float" office:value="0.0000000000463906690839622">
                <text:p>0.0000000000463906690839622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0.00000965080000125962">
                <text:p>0.00000965080000125962</text:p>
              </table:table-cell>
              <table:table-cell office:value-type="float" office:value="0.0000000000440381064947815">
                <text:p>0.0000000000440381064947815</text:p>
              </table:table-cell>
            </table:table-row>
            <table:table-row>
              <table:table-cell office:value-type="string">
                <text:p>0,63</text:p>
              </table:table-cell>
              <table:table-cell office:value-type="float" office:value="0.00000955382018019701">
                <text:p>0.00000955382018019701</text:p>
              </table:table-cell>
              <table:table-cell office:value-type="float" office:value="0.0000000000415878442794337">
                <text:p>0.0000000000415878442794337</text:p>
              </table:table-cell>
            </table:table-row>
            <table:table-row>
              <table:table-cell office:value-type="string">
                <text:p>0,64</text:p>
              </table:table-cell>
              <table:table-cell office:value-type="float" office:value="0.00000944762984067538">
                <text:p>0.00000944762984067538</text:p>
              </table:table-cell>
              <table:table-cell office:value-type="float" office:value="0.0000000000390462107091594">
                <text:p>0.0000000000390462107091594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0.00000933266726865778">
                <text:p>0.00000933266726865778</text:p>
              </table:table-cell>
              <table:table-cell office:value-type="float" office:value="0.0000000000364192009882913">
                <text:p>0.0000000000364192009882913</text:p>
              </table:table-cell>
            </table:table-row>
            <table:table-row>
              <table:table-cell office:value-type="string">
                <text:p>0,66</text:p>
              </table:table-cell>
              <table:table-cell office:value-type="float" office:value="0.00000920937559889534">
                <text:p>0.00000920937559889534</text:p>
              </table:table-cell>
              <table:table-cell office:value-type="float" office:value="0.0000000000337132544103724">
                <text:p>0.0000000000337132544103724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0.00000907820096296419">
                <text:p>0.00000907820096296419</text:p>
              </table:table-cell>
              <table:table-cell office:value-type="float" office:value="0.0000000000309342551574332">
                <text:p>0.0000000000309342551574332</text:p>
              </table:table-cell>
            </table:table-row>
            <table:table-row>
              <table:table-cell office:value-type="string">
                <text:p>0,68</text:p>
              </table:table-cell>
              <table:table-cell office:value-type="float" office:value="0.00000893959075010109">
                <text:p>0.00000893959075010109</text:p>
              </table:table-cell>
              <table:table-cell office:value-type="float" office:value="0.000000000028088531500714">
                <text:p>0.000000000028088531500714</text:p>
              </table:table-cell>
            </table:table-row>
            <table:table-row>
              <table:table-cell office:value-type="string">
                <text:p>0,69</text:p>
              </table:table-cell>
              <table:table-cell office:value-type="float" office:value="0.0000087939919776181">
                <text:p>0.0000087939919776181</text:p>
              </table:table-cell>
              <table:table-cell office:value-type="float" office:value="0.0000000000251820786445478">
                <text:p>0.0000000000251820786445478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00000864184977511506">
                <text:p>0.00000864184977511506</text:p>
              </table:table-cell>
              <table:table-cell office:value-type="float" office:value="0.000000000022221224860175">
                <text:p>0.000000000022221224860175</text:p>
              </table:table-cell>
            </table:table-row>
            <table:table-row>
              <table:table-cell office:value-type="string">
                <text:p>0,71</text:p>
              </table:table-cell>
              <table:table-cell office:value-type="float" office:value="0.00000848360597838216">
                <text:p>0.00000848360597838216</text:p>
              </table:table-cell>
              <table:table-cell office:value-type="float" office:value="0.000000000019211854329626">
                <text:p>0.000000000019211854329626</text:p>
              </table:table-cell>
            </table:table-row>
            <table:table-row>
              <table:table-cell office:value-type="string">
                <text:p>0,72</text:p>
              </table:table-cell>
              <table:table-cell office:value-type="float" office:value="0.00000831969783476882">
                <text:p>0.00000831969783476882</text:p>
              </table:table-cell>
              <table:table-cell office:value-type="float" office:value="0.0000000000161598512349315">
                <text:p>0.0000000000161598512349315</text:p>
              </table:table-cell>
            </table:table-row>
            <table:table-row>
              <table:table-cell office:value-type="string">
                <text:p>0,73</text:p>
              </table:table-cell>
              <table:table-cell office:value-type="float" office:value="0.00000815055681746557">
                <text:p>0.00000815055681746557</text:p>
              </table:table-cell>
              <table:table-cell office:value-type="float" office:value="0.0000000000130710997581218">
                <text:p>0.0000000000130710997581218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.00000797660754514595">
                <text:p>0.00000797660754514595</text:p>
              </table:table-cell>
              <table:table-cell office:value-type="float" office:value="0.00000000000995126203662267">
                <text:p>0.00000000000995126203662267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0.00000779826680585849">
                <text:p>0.00000779826680585849</text:p>
              </table:table-cell>
              <table:table-cell office:value-type="float" office:value="0.00000000000680588918555713">
                <text:p>0.00000000000680588918555713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0.00000761594268139376">
                <text:p>0.00000761594268139376</text:p>
              </table:table-cell>
              <table:table-cell office:value-type="float" office:value="0.00000000000364053232004835">
                <text:p>0.00000000000364053232004835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0.00000743003376757478">
                <text:p>0.00000743003376757478</text:p>
              </table:table-cell>
              <table:table-cell office:value-type="float" office:value="0.000000000000460409488312052">
                <text:p>0.000000000000460409488312052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0.00000724092848891633">
                <text:p>0.00000724092848891633</text:p>
              </table:table-cell>
              <table:table-cell office:value-type="float" office:value="0.00000000000272959432834341">
                <text:p>0.00000000000272959432834341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0.00000704900450132495">
                <text:p>0.00000704900450132495</text:p>
              </table:table-cell>
              <table:table-cell office:value-type="float" office:value="0.00000000000592448312630722">
                <text:p>0.00000000000592448312630722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00000685462818017513">
                <text:p>0.00000685462818017513</text:p>
              </table:table-cell>
              <table:table-cell office:value-type="float" office:value="0.00000000000911937192427104">
                <text:p>0.00000000000911937192427104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0.00000665815418809945">
                <text:p>0.00000665815418809945</text:p>
              </table:table-cell>
              <table:table-cell office:value-type="float" office:value="0.0000000000123098198301363">
                <text:p>0.0000000000123098198301363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0.00000645992511960625">
                <text:p>0.00000645992511960625</text:p>
              </table:table-cell>
              <table:table-cell office:value-type="float" office:value="0.0000000000154913859518047">
                <text:p>0.0000000000154913859518047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0.00000626027121641837">
                <text:p>0.00000626027121641837</text:p>
              </table:table-cell>
              <table:table-cell office:value-type="float" office:value="0.0000000000186600734863873">
                <text:p>0.0000000000186600734863873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0.00000605951015053563">
                <text:p>0.00000605951015053563</text:p>
              </table:table-cell>
              <table:table-cell office:value-type="float" office:value="0.0000000000218118856309957">
                <text:p>0.0000000000218118856309957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0.00000585794686958074">
                <text:p>0.00000585794686958074</text:p>
              </table:table-cell>
              <table:table-cell office:value-type="float" office:value="0.0000000000249429366050435">
                <text:p>0.0000000000249429366050435</text:p>
              </table:table-cell>
            </table:table-row>
            <table:table-row>
              <table:table-cell office:value-type="string">
                <text:p>0,86</text:p>
              </table:table-cell>
              <table:table-cell office:value-type="float" office:value="0.00000565587350020991">
                <text:p>0.00000565587350020991</text:p>
              </table:table-cell>
              <table:table-cell office:value-type="float" office:value="0.0000000000280497847171546">
                <text:p>0.0000000000280497847171546</text:p>
              </table:table-cell>
            </table:table-row>
            <table:table-row>
              <table:table-cell office:value-type="string">
                <text:p>0,87</text:p>
              </table:table-cell>
              <table:table-cell office:value-type="float" office:value="0.0000054535693052582">
                <text:p>0.0000054535693052582</text:p>
              </table:table-cell>
              <table:table-cell office:value-type="float" office:value="0.00000000003112887725365">
                <text:p>0.00000000003112887725365</text:p>
              </table:table-cell>
            </table:table-row>
            <table:table-row>
              <table:table-cell office:value-type="string">
                <text:p>0,88</text:p>
              </table:table-cell>
              <table:table-cell office:value-type="float" office:value="0.00000525130069062296">
                <text:p>0.00000525130069062296</text:p>
              </table:table-cell>
              <table:table-cell office:value-type="float" office:value="0.0000000000341773276346657">
                <text:p>0.0000000000341773276346657</text:p>
              </table:table-cell>
            </table:table-row>
            <table:table-row>
              <table:table-cell office:value-type="string">
                <text:p>0,89</text:p>
              </table:table-cell>
              <table:table-cell office:value-type="float" office:value="0.00000504932125788837">
                <text:p>0.00000504932125788837</text:p>
              </table:table-cell>
              <table:table-cell office:value-type="float" office:value="0.0000000000371920272357329">
                <text:p>0.0000000000371920272357329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00000484787189813929">
                <text:p>0.00000484787189813929</text:p>
              </table:table-cell>
              <table:table-cell office:value-type="float" office:value="0.0000000000401700894769874">
                <text:p>0.0000000000401700894769874</text:p>
              </table:table-cell>
            </table:table-row>
            <table:table-row>
              <table:table-cell office:value-type="string">
                <text:p>0,91</text:p>
              </table:table-cell>
              <table:table-cell office:value-type="float" office:value="0.00000464718092318961">
                <text:p>0.00000464718092318961</text:p>
              </table:table-cell>
              <table:table-cell office:value-type="float" office:value="0.0000000000431089608454727">
                <text:p>0.0000000000431089608454727</text:p>
              </table:table-cell>
            </table:table-row>
            <table:table-row>
              <table:table-cell office:value-type="string">
                <text:p>0,92</text:p>
              </table:table-cell>
              <table:table-cell office:value-type="float" office:value="0.00000444746423089448">
                <text:p>0.00000444746423089448</text:p>
              </table:table-cell>
              <table:table-cell office:value-type="float" office:value="0.0000000000460063098728369">
                <text:p>0.0000000000460063098728369</text:p>
              </table:table-cell>
            </table:table-row>
            <table:table-row>
              <table:table-cell office:value-type="string">
                <text:p>0,93</text:p>
              </table:table-cell>
              <table:table-cell office:value-type="float" office:value="0.00000424892550132672">
                <text:p>0.00000424892550132672</text:p>
              </table:table-cell>
              <table:table-cell office:value-type="float" office:value="0.000000000048859916113031">
                <text:p>0.000000000048859916113031</text:p>
              </table:table-cell>
            </table:table-row>
            <table:table-row>
              <table:table-cell office:value-type="string">
                <text:p>0,94</text:p>
              </table:table-cell>
              <table:table-cell office:value-type="float" office:value="0.00000405175641926547">
                <text:p>0.00000405175641926547</text:p>
              </table:table-cell>
              <table:table-cell office:value-type="float" office:value="0.000000000051667670142308">
                <text:p>0.000000000051667670142308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0.00000385613692122089">
                <text:p>0.00000385613692122089</text:p>
              </table:table-cell>
              <table:table-cell office:value-type="float" office:value="0.0000000000544276845815261">
                <text:p>0.0000000000544276845815261</text:p>
              </table:table-cell>
            </table:table-row>
            <table:table-row>
              <table:table-cell office:value-type="string">
                <text:p>0,96</text:p>
              </table:table-cell>
              <table:table-cell office:value-type="float" office:value="0.0000036622354628868">
                <text:p>0.0000036622354628868</text:p>
              </table:table-cell>
              <table:table-cell office:value-type="float" office:value="0.0000000000571382940961485">
                <text:p>0.0000000000571382940961485</text:p>
              </table:table-cell>
            </table:table-row>
            <table:table-row>
              <table:table-cell office:value-type="string">
                <text:p>0,97</text:p>
              </table:table-cell>
              <table:table-cell office:value-type="float" office:value="0.00000347020930424602">
                <text:p>0.00000347020930424602</text:p>
              </table:table-cell>
              <table:table-cell office:value-type="float" office:value="0.0000000000597980553962429">
                <text:p>0.0000000000597980553962429</text:p>
              </table:table-cell>
            </table:table-row>
            <table:table-row>
              <table:table-cell office:value-type="string">
                <text:p>0,98</text:p>
              </table:table-cell>
              <table:table-cell office:value-type="float" office:value="0.00000328020481177305">
                <text:p>0.00000328020481177305</text:p>
              </table:table-cell>
              <table:table-cell office:value-type="float" office:value="0.0000000000624054141695751">
                <text:p>0.0000000000624054141695751</text:p>
              </table:table-cell>
            </table:table-row>
            <table:table-row>
              <table:table-cell office:value-type="string">
                <text:p>0,99</text:p>
              </table:table-cell>
              <table:table-cell office:value-type="float" office:value="0.00000309235777062877">
                <text:p>0.00000309235777062877</text:p>
              </table:table-cell>
              <table:table-cell office:value-type="float" office:value="0.0000000000649591491708179">
                <text:p>0.00000000006495914917081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290679371001135">
                <text:p>0.00000290679371001135</text:p>
              </table:table-cell>
              <table:table-cell office:value-type="float" office:value="0.0000000000674583722215516">
                <text:p>0.00000000006745837222155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511cm" svg:y="4.203cm" chart:style-name="ch2"/>
        <chart:plot-area chart:style-name="ch3" table:cell-range-address="Exo3.B4:Exo3.B104 Exo3.M3:Exo3.M104" chart:data-source-has-labels="both" svg:x="0.77cm" svg:y="0.855cm" svg:width="13.101cm" svg:height="7.545cm">
          <chartooo:coordinate-region svg:x="2.141cm" svg:y="1.056cm" svg:width="11.503cm" svg:height="6.293cm"/>
          <chart:axis chart:dimension="x" chart:name="primary-x" chart:style-name="ch4">
            <chart:categories table:cell-range-address="Exo3.B4:Exo3.B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o3.M4:Exo3.M104" chart:label-cell-address="Exo3.M3:Exo3.M3" chart:class="chart:line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K4</text:p>
                <draw:g>
                  <svg:desc>Exo3.M3:Exo3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Exo3.B4:Exo3.B104</svg:desc>
                </draw:g>
              </table:table-cell>
              <table:table-cell office:value-type="float" office:value="0">
                <text:p>0</text:p>
                <draw:g>
                  <svg:desc>Exo3.M4:Exo3.M104</svg:desc>
                </draw:g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00000000000833777491493493">
                <text:p>0.000000000000083377749149349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00000000000333288951992472">
                <text:p>0.000000000000333288951992472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0.000000000000748734407807206">
                <text:p>0.000000000000748734407807206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0.00000000000132771571514922">
                <text:p>0.00000000000132771571514922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00000000000206790140566682">
                <text:p>0.00000000000206790140566682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0.00000000000296518365416887">
                <text:p>0.00000000000296518365416887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0.0000000000040153436131618">
                <text:p>0.0000000000040153436131618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0.00000000000521294118982496">
                <text:p>0.00000000000521294118982496</text:p>
              </table:table-cell>
            </table:table-row>
            <table:table-row>
              <table:table-cell office:value-type="string">
                <text:p>0,09</text:p>
              </table:table-cell>
              <table:table-cell office:value-type="float" office:value="0.00000000000655209220212782">
                <text:p>0.00000000000655209220212782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00000000000802569122271279">
                <text:p>0.00000000000802569122271279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0.00000000000962629975731488">
                <text:p>0.00000000000962629975731488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0.0000000000113457021555519">
                <text:p>0.0000000000113457021555519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0.0000000000131751276555292">
                <text:p>0.0000000000131751276555292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0.0000000000151048062946302">
                <text:p>0.0000000000151048062946302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0000000000171253011771455">
                <text:p>0.0000000000171253011771455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0.0000000000192256210951314">
                <text:p>0.0000000000192256210951314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0.0000000000213956630190637">
                <text:p>0.0000000000213956630190637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0.0000000000236237696071839">
                <text:p>0.0000000000236237696071839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0.0000000000258987276069433">
                <text:p>0.0000000000258987276069433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0000000000282089906988858">
                <text:p>0.0000000000282089906988858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0.0000000000305429015412528">
                <text:p>0.0000000000305429015412528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0.0000000000328884697253784">
                <text:p>0.0000000000328884697253784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0.000000000035234037909504">
                <text:p>0.000000000035234037909504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0.0000000000375676156849636">
                <text:p>0.0000000000375676156849636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0.000000000039878100821511">
                <text:p>0.000000000039878100821511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0.0000000000421535029104803">
                <text:p>0.0000000000421535029104803</text:p>
              </table:table-cell>
            </table:table-row>
            <table:table-row>
              <table:table-cell office:value-type="string">
                <text:p>0,27</text:p>
              </table:table-cell>
              <table:table-cell office:value-type="float" office:value="0.000000000044383163810835">
                <text:p>0.000000000044383163810835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0.0000000000465556482254215">
                <text:p>0.0000000000465556482254215</text:p>
              </table:table-cell>
            </table:table-row>
            <table:table-row>
              <table:table-cell office:value-type="string">
                <text:p>0,29</text:p>
              </table:table-cell>
              <table:table-cell office:value-type="float" office:value="0.0000000000486607421024132">
                <text:p>0.0000000000486607421024132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0000000000506882313899837">
                <text:p>0.0000000000506882313899837</text:p>
              </table:table-cell>
            </table:table-row>
            <table:table-row>
              <table:table-cell office:value-type="string">
                <text:p>0,31</text:p>
              </table:table-cell>
              <table:table-cell office:value-type="float" office:value="0.0000000000526284571478186">
                <text:p>0.0000000000526284571478186</text:p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0.0000000000544722045248136">
                <text:p>0.0000000000544722045248136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0.0000000000562107027590741">
                <text:p>0.0000000000562107027590741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0.0000000000578358472225204">
                <text:p>0.0000000000578358472225204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0000000000593401994208875">
                <text:p>0.0000000000593401994208875</text:p>
              </table:table-cell>
            </table:table-row>
            <table:table-row>
              <table:table-cell office:value-type="string">
                <text:p>0,36</text:p>
              </table:table-cell>
              <table:table-cell office:value-type="float" office:value="0.0000000000607167649491203">
                <text:p>0.0000000000607167649491203</text:p>
              </table:table-cell>
            </table:table-row>
            <table:table-row>
              <table:table-cell office:value-type="string">
                <text:p>0,37</text:p>
              </table:table-cell>
              <table:table-cell office:value-type="float" office:value="0.0000000000619591045136758">
                <text:p>0.0000000000619591045136758</text:p>
              </table:table-cell>
            </table:table-row>
            <table:table-row>
              <table:table-cell office:value-type="string">
                <text:p>0,38</text:p>
              </table:table-cell>
              <table:table-cell office:value-type="float" office:value="0.0000000000630621110886409">
                <text:p>0.0000000000630621110886409</text:p>
              </table:table-cell>
            </table:table-row>
            <table:table-row>
              <table:table-cell office:value-type="string">
                <text:p>0,39</text:p>
              </table:table-cell>
              <table:table-cell office:value-type="float" office:value="0.0000000000640202335588924">
                <text:p>0.0000000000640202335588924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0000000000648294751215417">
                <text:p>0.0000000000648294751215417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0.0000000000654859499960025">
                <text:p>0.0000000000654859499960025</text:p>
              </table:table-cell>
            </table:table-row>
            <table:table-row>
              <table:table-cell office:value-type="string">
                <text:p>0,42</text:p>
              </table:table-cell>
              <table:table-cell office:value-type="float" office:value="0.0000000000659871046693183">
                <text:p>0.0000000000659871046693183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0000000000663300525616251">
                <text:p>0.0000000000663300525616251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0.0000000000665137944722005">
                <text:p>0.0000000000665137944722005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0000000000665368871111127">
                <text:p>0.0000000000665368871111127</text:p>
              </table:table-cell>
            </table:table-row>
            <table:table-row>
              <table:table-cell office:value-type="string">
                <text:p>0,46</text:p>
              </table:table-cell>
              <table:table-cell office:value-type="float" office:value="0.0000000000663989974114543">
                <text:p>0.0000000000663989974114543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0.0000000000661003474178301">
                <text:p>0.0000000000661003474178301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0.0000000000656420473532648">
                <text:p>0.0000000000656420473532648</text:p>
              </table:table-cell>
            </table:table-row>
            <table:table-row>
              <table:table-cell office:value-type="string">
                <text:p>0,49</text:p>
              </table:table-cell>
              <table:table-cell office:value-type="float" office:value="0.0000000000650250964184806">
                <text:p>0.0000000000650250964184806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0000000000642514930149218">
                <text:p>0.0000000000642514930149218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0.0000000000633237906555451">
                <text:p>0.0000000000633237906555451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0.0000000000622446538756094">
                <text:p>0.0000000000622446538756094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0.0000000000610173023218863">
                <text:p>0.0000000000610173023218863</text:p>
              </table:table-cell>
            </table:table-row>
            <table:table-row>
              <table:table-cell office:value-type="string">
                <text:p>0,54</text:p>
              </table:table-cell>
              <table:table-cell office:value-type="float" office:value="0.0000000000596459548418693">
                <text:p>0.0000000000596459548418693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0.0000000000581343861938422">
                <text:p>0.0000000000581343861938422</text:p>
              </table:table-cell>
            </table:table-row>
            <table:table-row>
              <table:table-cell office:value-type="string">
                <text:p>0,56</text:p>
              </table:table-cell>
              <table:table-cell office:value-type="float" office:value="0.0000000000564869262476009">
                <text:p>0.0000000000564869262476009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0.0000000000547085710067563">
                <text:p>0.0000000000547085710067563</text:p>
              </table:table-cell>
            </table:table-row>
            <table:table-row>
              <table:table-cell office:value-type="string">
                <text:p>0,58</text:p>
              </table:table-cell>
              <table:table-cell office:value-type="float" office:value="0.0000000000528045385195242">
                <text:p>0.0000000000528045385195242</text:p>
              </table:table-cell>
            </table:table-row>
            <table:table-row>
              <table:table-cell office:value-type="string">
                <text:p>0,59</text:p>
              </table:table-cell>
              <table:table-cell office:value-type="float" office:value="0.0000000000507797137672128">
                <text:p>0.0000000000507797137672128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0000000000486398699095503">
                <text:p>0.0000000000486398699095503</text:p>
              </table:table-cell>
            </table:table-row>
            <table:table-row>
              <table:table-cell office:value-type="string">
                <text:p>0,61</text:p>
              </table:table-cell>
              <table:table-cell office:value-type="float" office:value="0.0000000000463906690839622">
                <text:p>0.0000000000463906690839622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0.0000000000440381064947815">
                <text:p>0.0000000000440381064947815</text:p>
              </table:table-cell>
            </table:table-row>
            <table:table-row>
              <table:table-cell office:value-type="string">
                <text:p>0,63</text:p>
              </table:table-cell>
              <table:table-cell office:value-type="float" office:value="0.0000000000415878442794337">
                <text:p>0.0000000000415878442794337</text:p>
              </table:table-cell>
            </table:table-row>
            <table:table-row>
              <table:table-cell office:value-type="string">
                <text:p>0,64</text:p>
              </table:table-cell>
              <table:table-cell office:value-type="float" office:value="0.0000000000390462107091594">
                <text:p>0.0000000000390462107091594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0.0000000000364192009882913">
                <text:p>0.0000000000364192009882913</text:p>
              </table:table-cell>
            </table:table-row>
            <table:table-row>
              <table:table-cell office:value-type="string">
                <text:p>0,66</text:p>
              </table:table-cell>
              <table:table-cell office:value-type="float" office:value="0.0000000000337132544103724">
                <text:p>0.0000000000337132544103724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0.0000000000309342551574332">
                <text:p>0.0000000000309342551574332</text:p>
              </table:table-cell>
            </table:table-row>
            <table:table-row>
              <table:table-cell office:value-type="string">
                <text:p>0,68</text:p>
              </table:table-cell>
              <table:table-cell office:value-type="float" office:value="0.000000000028088531500714">
                <text:p>0.000000000028088531500714</text:p>
              </table:table-cell>
            </table:table-row>
            <table:table-row>
              <table:table-cell office:value-type="string">
                <text:p>0,69</text:p>
              </table:table-cell>
              <table:table-cell office:value-type="float" office:value="0.0000000000251820786445478">
                <text:p>0.0000000000251820786445478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000000000022221224860175">
                <text:p>0.000000000022221224860175</text:p>
              </table:table-cell>
            </table:table-row>
            <table:table-row>
              <table:table-cell office:value-type="string">
                <text:p>0,71</text:p>
              </table:table-cell>
              <table:table-cell office:value-type="float" office:value="0.000000000019211854329626">
                <text:p>0.000000000019211854329626</text:p>
              </table:table-cell>
            </table:table-row>
            <table:table-row>
              <table:table-cell office:value-type="string">
                <text:p>0,72</text:p>
              </table:table-cell>
              <table:table-cell office:value-type="float" office:value="0.0000000000161598512349315">
                <text:p>0.0000000000161598512349315</text:p>
              </table:table-cell>
            </table:table-row>
            <table:table-row>
              <table:table-cell office:value-type="string">
                <text:p>0,73</text:p>
              </table:table-cell>
              <table:table-cell office:value-type="float" office:value="0.0000000000130710997581218">
                <text:p>0.0000000000130710997581218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.00000000000995126203662267">
                <text:p>0.00000000000995126203662267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0.00000000000680588918555713">
                <text:p>0.00000000000680588918555713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0.00000000000364053232004835">
                <text:p>0.00000000000364053232004835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0.000000000000460409488312052">
                <text:p>0.000000000000460409488312052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0.00000000000272959432834341">
                <text:p>0.00000000000272959432834341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0.00000000000592448312630722">
                <text:p>0.00000000000592448312630722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00000000000911937192427104">
                <text:p>0.00000000000911937192427104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0.0000000000123098198301363">
                <text:p>0.0000000000123098198301363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0.0000000000154913859518047">
                <text:p>0.0000000000154913859518047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0.0000000000186600734863873">
                <text:p>0.0000000000186600734863873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0.0000000000218118856309957">
                <text:p>0.0000000000218118856309957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0.0000000000249429366050435">
                <text:p>0.0000000000249429366050435</text:p>
              </table:table-cell>
            </table:table-row>
            <table:table-row>
              <table:table-cell office:value-type="string">
                <text:p>0,86</text:p>
              </table:table-cell>
              <table:table-cell office:value-type="float" office:value="0.0000000000280497847171546">
                <text:p>0.0000000000280497847171546</text:p>
              </table:table-cell>
            </table:table-row>
            <table:table-row>
              <table:table-cell office:value-type="string">
                <text:p>0,87</text:p>
              </table:table-cell>
              <table:table-cell office:value-type="float" office:value="0.00000000003112887725365">
                <text:p>0.00000000003112887725365</text:p>
              </table:table-cell>
            </table:table-row>
            <table:table-row>
              <table:table-cell office:value-type="string">
                <text:p>0,88</text:p>
              </table:table-cell>
              <table:table-cell office:value-type="float" office:value="0.0000000000341773276346657">
                <text:p>0.0000000000341773276346657</text:p>
              </table:table-cell>
            </table:table-row>
            <table:table-row>
              <table:table-cell office:value-type="string">
                <text:p>0,89</text:p>
              </table:table-cell>
              <table:table-cell office:value-type="float" office:value="0.0000000000371920272357329">
                <text:p>0.0000000000371920272357329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0000000000401700894769874">
                <text:p>0.0000000000401700894769874</text:p>
              </table:table-cell>
            </table:table-row>
            <table:table-row>
              <table:table-cell office:value-type="string">
                <text:p>0,91</text:p>
              </table:table-cell>
              <table:table-cell office:value-type="float" office:value="0.0000000000431089608454727">
                <text:p>0.0000000000431089608454727</text:p>
              </table:table-cell>
            </table:table-row>
            <table:table-row>
              <table:table-cell office:value-type="string">
                <text:p>0,92</text:p>
              </table:table-cell>
              <table:table-cell office:value-type="float" office:value="0.0000000000460063098728369">
                <text:p>0.0000000000460063098728369</text:p>
              </table:table-cell>
            </table:table-row>
            <table:table-row>
              <table:table-cell office:value-type="string">
                <text:p>0,93</text:p>
              </table:table-cell>
              <table:table-cell office:value-type="float" office:value="0.000000000048859916113031">
                <text:p>0.000000000048859916113031</text:p>
              </table:table-cell>
            </table:table-row>
            <table:table-row>
              <table:table-cell office:value-type="string">
                <text:p>0,94</text:p>
              </table:table-cell>
              <table:table-cell office:value-type="float" office:value="0.000000000051667670142308">
                <text:p>0.000000000051667670142308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0.0000000000544276845815261">
                <text:p>0.0000000000544276845815261</text:p>
              </table:table-cell>
            </table:table-row>
            <table:table-row>
              <table:table-cell office:value-type="string">
                <text:p>0,96</text:p>
              </table:table-cell>
              <table:table-cell office:value-type="float" office:value="0.0000000000571382940961485">
                <text:p>0.0000000000571382940961485</text:p>
              </table:table-cell>
            </table:table-row>
            <table:table-row>
              <table:table-cell office:value-type="string">
                <text:p>0,97</text:p>
              </table:table-cell>
              <table:table-cell office:value-type="float" office:value="0.0000000000597980553962429">
                <text:p>0.0000000000597980553962429</text:p>
              </table:table-cell>
            </table:table-row>
            <table:table-row>
              <table:table-cell office:value-type="string">
                <text:p>0,98</text:p>
              </table:table-cell>
              <table:table-cell office:value-type="float" office:value="0.0000000000624054141695751">
                <text:p>0.0000000000624054141695751</text:p>
              </table:table-cell>
            </table:table-row>
            <table:table-row>
              <table:table-cell office:value-type="string">
                <text:p>0,99</text:p>
              </table:table-cell>
              <table:table-cell office:value-type="float" office:value="0.0000000000649591491708179">
                <text:p>0.00000000006495914917081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00000674583722215516">
                <text:p>0.00000000006745837222155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