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2.044cm" fo:break-before="auto" style:use-optimal-row-height="true"/>
    </style:style>
    <style:style style:name="ro4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Exo 2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Itération</text:p>
          </table:table-cell>
          <table:table-cell office:value-type="string">
            <text:p>a</text:p>
          </table:table-cell>
          <table:table-cell table:style-name="Default"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f(a)</text:p>
          </table:table-cell>
          <table:table-cell office:value-type="string">
            <text:p>f(m)</text:p>
          </table:table-cell>
          <table:table-cell office:value-type="string">
            <text:p>m-RACINE(2)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formula="of:=([.B2]+[.C2])/2" office:value-type="float" office:value="1">
            <text:p>1</text:p>
          </table:table-cell>
          <table:table-cell table:formula="of:=[.B2]^2-2" office:value-type="float" office:value="-2">
            <text:p>-2</text:p>
          </table:table-cell>
          <table:table-cell table:formula="of:='m'^2-2" office:value-type="float" office:value="-1">
            <text:p>-1</text:p>
          </table:table-cell>
          <table:table-cell table:formula="of:=[.D2]-SQRT(2)" office:value-type="float" office:value="-0.414213562373095">
            <text:p>-0,414213562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[.E2]*[.F2]&lt;0;[.B2];[.D2])" office:value-type="float" office:value="1">
            <text:p>1</text:p>
          </table:table-cell>
          <table:table-cell table:formula="of:=IF([.E2]*[.F2]&lt;0;[.D2];[.C2])" office:value-type="float" office:value="2">
            <text:p>2</text:p>
          </table:table-cell>
          <table:table-cell table:formula="of:=([.B3]+[.C3])/2" office:value-type="float" office:value="1.5">
            <text:p>1,5</text:p>
          </table:table-cell>
          <table:table-cell table:formula="of:=[.B3]^2-2" office:value-type="float" office:value="-1">
            <text:p>-1</text:p>
          </table:table-cell>
          <table:table-cell table:formula="of:='m'^2-2" office:value-type="float" office:value="0.25">
            <text:p>0,25</text:p>
          </table:table-cell>
          <table:table-cell table:formula="of:=[.D3]-SQRT(2)" office:value-type="float" office:value="0.0857864376269048">
            <text:p>0,085786437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[.E3]*[.F3]&lt;0;[.B3];[.D3])" office:value-type="float" office:value="1">
            <text:p>1</text:p>
          </table:table-cell>
          <table:table-cell table:formula="of:=IF([.E3]*[.F3]&lt;0;[.D3];[.C3])" office:value-type="float" office:value="1.5">
            <text:p>1,5</text:p>
          </table:table-cell>
          <table:table-cell table:formula="of:=([.B4]+[.C4])/2" office:value-type="float" office:value="1.25">
            <text:p>1,25</text:p>
          </table:table-cell>
          <table:table-cell table:formula="of:=[.B4]^2-2" office:value-type="float" office:value="-1">
            <text:p>-1</text:p>
          </table:table-cell>
          <table:table-cell table:formula="of:='m'^2-2" office:value-type="float" office:value="-0.4375">
            <text:p>-0,4375</text:p>
          </table:table-cell>
          <table:table-cell table:formula="of:=[.D4]-SQRT(2)" office:value-type="float" office:value="-0.164213562373095">
            <text:p>-0,164213562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[.E4]*[.F4]&lt;0;[.B4];[.D4])" office:value-type="float" office:value="1.25">
            <text:p>1,25</text:p>
          </table:table-cell>
          <table:table-cell table:formula="of:=IF([.E4]*[.F4]&lt;0;[.D4];[.C4])" office:value-type="float" office:value="1.5">
            <text:p>1,5</text:p>
          </table:table-cell>
          <table:table-cell table:formula="of:=([.B5]+[.C5])/2" office:value-type="float" office:value="1.375">
            <text:p>1,375</text:p>
          </table:table-cell>
          <table:table-cell table:formula="of:=[.B5]^2-2" office:value-type="float" office:value="-0.4375">
            <text:p>-0,4375</text:p>
          </table:table-cell>
          <table:table-cell table:formula="of:='m'^2-2" office:value-type="float" office:value="-0.109375">
            <text:p>-0,109375</text:p>
          </table:table-cell>
          <table:table-cell table:formula="of:=[.D5]-SQRT(2)" office:value-type="float" office:value="-0.0392135623730951">
            <text:p>-0,039213562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[.E5]*[.F5]&lt;0;[.B5];[.D5])" office:value-type="float" office:value="1.375">
            <text:p>1,375</text:p>
          </table:table-cell>
          <table:table-cell table:formula="of:=IF([.E5]*[.F5]&lt;0;[.D5];[.C5])" office:value-type="float" office:value="1.5">
            <text:p>1,5</text:p>
          </table:table-cell>
          <table:table-cell table:formula="of:=([.B6]+[.C6])/2" office:value-type="float" office:value="1.4375">
            <text:p>1,4375</text:p>
          </table:table-cell>
          <table:table-cell table:formula="of:=[.B6]^2-2" office:value-type="float" office:value="-0.109375">
            <text:p>-0,109375</text:p>
          </table:table-cell>
          <table:table-cell table:formula="of:='m'^2-2" office:value-type="float" office:value="0.06640625">
            <text:p>0,06640625</text:p>
          </table:table-cell>
          <table:table-cell table:formula="of:=[.D6]-SQRT(2)" office:value-type="float" office:value="0.0232864376269049">
            <text:p>0,023286437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E6]*[.F6]&lt;0;[.B6];[.D6])" office:value-type="float" office:value="1.375">
            <text:p>1,375</text:p>
          </table:table-cell>
          <table:table-cell table:formula="of:=IF([.E6]*[.F6]&lt;0;[.D6];[.C6])" office:value-type="float" office:value="1.4375">
            <text:p>1,4375</text:p>
          </table:table-cell>
          <table:table-cell table:formula="of:=([.B7]+[.C7])/2" office:value-type="float" office:value="1.40625">
            <text:p>1,40625</text:p>
          </table:table-cell>
          <table:table-cell table:formula="of:=[.B7]^2-2" office:value-type="float" office:value="-0.109375">
            <text:p>-0,109375</text:p>
          </table:table-cell>
          <table:table-cell table:formula="of:='m'^2-2" office:value-type="float" office:value="-0.0224609375">
            <text:p>-0,0224609375</text:p>
          </table:table-cell>
          <table:table-cell table:formula="of:=[.D7]-SQRT(2)" office:value-type="float" office:value="-0.00796356237309515">
            <text:p>-0,007963562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[.E7]*[.F7]&lt;0;[.B7];[.D7])" office:value-type="float" office:value="1.40625">
            <text:p>1,40625</text:p>
          </table:table-cell>
          <table:table-cell table:formula="of:=IF([.E7]*[.F7]&lt;0;[.D7];[.C7])" office:value-type="float" office:value="1.4375">
            <text:p>1,4375</text:p>
          </table:table-cell>
          <table:table-cell table:formula="of:=([.B8]+[.C8])/2" office:value-type="float" office:value="1.421875">
            <text:p>1,421875</text:p>
          </table:table-cell>
          <table:table-cell table:formula="of:=[.B8]^2-2" office:value-type="float" office:value="-0.0224609375">
            <text:p>-0,0224609375</text:p>
          </table:table-cell>
          <table:table-cell table:formula="of:='m'^2-2" office:value-type="float" office:value="0.021728515625">
            <text:p>0,0217285156</text:p>
          </table:table-cell>
          <table:table-cell table:formula="of:=[.D8]-SQRT(2)" office:value-type="float" office:value="0.00766143762690485">
            <text:p>0,007661437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[.E8]*[.F8]&lt;0;[.B8];[.D8])" office:value-type="float" office:value="1.40625">
            <text:p>1,40625</text:p>
          </table:table-cell>
          <table:table-cell table:formula="of:=IF([.E8]*[.F8]&lt;0;[.D8];[.C8])" office:value-type="float" office:value="1.421875">
            <text:p>1,421875</text:p>
          </table:table-cell>
          <table:table-cell table:formula="of:=([.B9]+[.C9])/2" office:value-type="float" office:value="1.4140625">
            <text:p>1,4140625</text:p>
          </table:table-cell>
          <table:table-cell table:formula="of:=[.B9]^2-2" office:value-type="float" office:value="-0.0224609375">
            <text:p>-0,0224609375</text:p>
          </table:table-cell>
          <table:table-cell table:formula="of:='m'^2-2" office:value-type="float" office:value="-0.00042724609375">
            <text:p>-0,0004272461</text:p>
          </table:table-cell>
          <table:table-cell table:formula="of:=[.D9]-SQRT(2)" office:value-type="float" office:value="-0.000151062373095145">
            <text:p>-0,000151062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F([.E9]*[.F9]&lt;0;[.B9];[.D9])" office:value-type="float" office:value="1.4140625">
            <text:p>1,4140625</text:p>
          </table:table-cell>
          <table:table-cell table:formula="of:=IF([.E9]*[.F9]&lt;0;[.D9];[.C9])" office:value-type="float" office:value="1.421875">
            <text:p>1,421875</text:p>
          </table:table-cell>
          <table:table-cell table:formula="of:=([.B10]+[.C10])/2" office:value-type="float" office:value="1.41796875">
            <text:p>1,41796875</text:p>
          </table:table-cell>
          <table:table-cell table:formula="of:=[.B10]^2-2" office:value-type="float" office:value="-0.00042724609375">
            <text:p>-0,0004272461</text:p>
          </table:table-cell>
          <table:table-cell table:formula="of:='m'^2-2" office:value-type="float" office:value="0.0106353759765625">
            <text:p>0,010635376</text:p>
          </table:table-cell>
          <table:table-cell table:formula="of:=[.D10]-SQRT(2)" office:value-type="float" office:value="0.00375518762690485">
            <text:p>0,003755187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IF([.E10]*[.F10]&lt;0;[.B10];[.D10])" office:value-type="float" office:value="1.4140625">
            <text:p>1,4140625</text:p>
          </table:table-cell>
          <table:table-cell table:formula="of:=IF([.E10]*[.F10]&lt;0;[.D10];[.C10])" office:value-type="float" office:value="1.41796875">
            <text:p>1,41796875</text:p>
          </table:table-cell>
          <table:table-cell table:formula="of:=([.B11]+[.C11])/2" office:value-type="float" office:value="1.416015625">
            <text:p>1,416015625</text:p>
          </table:table-cell>
          <table:table-cell table:formula="of:=[.B11]^2-2" office:value-type="float" office:value="-0.00042724609375">
            <text:p>-0,0004272461</text:p>
          </table:table-cell>
          <table:table-cell table:formula="of:='m'^2-2" office:value-type="float" office:value="0.00510025024414063">
            <text:p>0,0051002502</text:p>
          </table:table-cell>
          <table:table-cell table:formula="of:=[.D11]-SQRT(2)" office:value-type="float" office:value="0.00180206262690485">
            <text:p>0,00180206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F([.E11]*[.F11]&lt;0;[.B11];[.D11])" office:value-type="float" office:value="1.4140625">
            <text:p>1,4140625</text:p>
          </table:table-cell>
          <table:table-cell table:formula="of:=IF([.E11]*[.F11]&lt;0;[.D11];[.C11])" office:value-type="float" office:value="1.416015625">
            <text:p>1,416015625</text:p>
          </table:table-cell>
          <table:table-cell table:formula="of:=([.B12]+[.C12])/2" office:value-type="float" office:value="1.4150390625">
            <text:p>1,4150390625</text:p>
          </table:table-cell>
          <table:table-cell table:formula="of:=[.B12]^2-2" office:value-type="float" office:value="-0.00042724609375">
            <text:p>-0,0004272461</text:p>
          </table:table-cell>
          <table:table-cell table:formula="of:='m'^2-2" office:value-type="float" office:value="0.00233554840087891">
            <text:p>0,0023355484</text:p>
          </table:table-cell>
          <table:table-cell table:formula="of:=[.D12]-SQRT(2)" office:value-type="float" office:value="0.000825500126904855">
            <text:p>0,000825500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IF([.E12]*[.F12]&lt;0;[.B12];[.D12])" office:value-type="float" office:value="1.4140625">
            <text:p>1,4140625</text:p>
          </table:table-cell>
          <table:table-cell table:formula="of:=IF([.E12]*[.F12]&lt;0;[.D12];[.C12])" office:value-type="float" office:value="1.4150390625">
            <text:p>1,4150390625</text:p>
          </table:table-cell>
          <table:table-cell table:formula="of:=([.B13]+[.C13])/2" office:value-type="float" office:value="1.41455078125">
            <text:p>1,4145507813</text:p>
          </table:table-cell>
          <table:table-cell table:formula="of:=[.B13]^2-2" office:value-type="float" office:value="-0.00042724609375">
            <text:p>-0,0004272461</text:p>
          </table:table-cell>
          <table:table-cell table:formula="of:='m'^2-2" office:value-type="float" office:value="0.000953912734985352">
            <text:p>0,0009539127</text:p>
          </table:table-cell>
          <table:table-cell table:formula="of:=[.D13]-SQRT(2)" office:value-type="float" office:value="0.000337218876904855">
            <text:p>0,00033721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IF([.E13]*[.F13]&lt;0;[.B13];[.D13])" office:value-type="float" office:value="1.4140625">
            <text:p>1,4140625</text:p>
          </table:table-cell>
          <table:table-cell table:formula="of:=IF([.E13]*[.F13]&lt;0;[.D13];[.C13])" office:value-type="float" office:value="1.41455078125">
            <text:p>1,4145507813</text:p>
          </table:table-cell>
          <table:table-cell table:formula="of:=([.B14]+[.C14])/2" office:value-type="float" office:value="1.414306640625">
            <text:p>1,4143066406</text:p>
          </table:table-cell>
          <table:table-cell table:formula="of:=[.B14]^2-2" office:value-type="float" office:value="-0.00042724609375">
            <text:p>-0,0004272461</text:p>
          </table:table-cell>
          <table:table-cell table:formula="of:='m'^2-2" office:value-type="float" office:value="0.0002632737159729">
            <text:p>0,0002632737</text:p>
          </table:table-cell>
          <table:table-cell table:formula="of:=[.D14]-SQRT(2)" office:value-type="float" office:value="0.0000930782519048545">
            <text:p>9,30782519048545E-00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IF([.E14]*[.F14]&lt;0;[.B14];[.D14])" office:value-type="float" office:value="1.4140625">
            <text:p>1,4140625</text:p>
          </table:table-cell>
          <table:table-cell table:formula="of:=IF([.E14]*[.F14]&lt;0;[.D14];[.C14])" office:value-type="float" office:value="1.414306640625">
            <text:p>1,4143066406</text:p>
          </table:table-cell>
          <table:table-cell table:formula="of:=([.B15]+[.C15])/2" office:value-type="float" office:value="1.4141845703125">
            <text:p>1,4141845703</text:p>
          </table:table-cell>
          <table:table-cell table:formula="of:=[.B15]^2-2" office:value-type="float" office:value="-0.00042724609375">
            <text:p>-0,0004272461</text:p>
          </table:table-cell>
          <table:table-cell table:formula="of:='m'^2-2" office:value-type="float" office:value="-0.0000820010900497437">
            <text:p>-8,20010900497437E-005</text:p>
          </table:table-cell>
          <table:table-cell table:formula="of:=[.D15]-SQRT(2)" office:value-type="float" office:value="-0.0000289920605951455">
            <text:p>-2,89920605951455E-00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IF([.E15]*[.F15]&lt;0;[.B15];[.D15])" office:value-type="float" office:value="1.4141845703125">
            <text:p>1,4141845703</text:p>
          </table:table-cell>
          <table:table-cell table:formula="of:=IF([.E15]*[.F15]&lt;0;[.D15];[.C15])" office:value-type="float" office:value="1.414306640625">
            <text:p>1,4143066406</text:p>
          </table:table-cell>
          <table:table-cell table:formula="of:=([.B16]+[.C16])/2" office:value-type="float" office:value="1.41424560546875">
            <text:p>1,4142456055</text:p>
          </table:table-cell>
          <table:table-cell table:formula="of:=[.B16]^2-2" office:value-type="float" office:value="-0.0000820010900497437">
            <text:p>-8,20010900497437E-005</text:p>
          </table:table-cell>
          <table:table-cell table:formula="of:='m'^2-2" office:value-type="float" office:value="0.0000906325876712799">
            <text:p>9,06325876712799E-005</text:p>
          </table:table-cell>
          <table:table-cell table:formula="of:=[.D16]-SQRT(2)" office:value-type="float" office:value="0.0000320430956548545">
            <text:p>3,20430956548545E-00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F([.E16]*[.F16]&lt;0;[.B16];[.D16])" office:value-type="float" office:value="1.4141845703125">
            <text:p>1,4141845703</text:p>
          </table:table-cell>
          <table:table-cell table:formula="of:=IF([.E16]*[.F16]&lt;0;[.D16];[.C16])" office:value-type="float" office:value="1.41424560546875">
            <text:p>1,4142456055</text:p>
          </table:table-cell>
          <table:table-cell table:formula="of:=([.B17]+[.C17])/2" office:value-type="float" office:value="1.41421508789063">
            <text:p>1,4142150879</text:p>
          </table:table-cell>
          <table:table-cell table:formula="of:=[.B17]^2-2" office:value-type="float" office:value="-0.0000820010900497437">
            <text:p>-8,20010900497437E-005</text:p>
          </table:table-cell>
          <table:table-cell table:formula="of:='m'^2-2" office:value-type="float" office:value="0.00000431481748819351">
            <text:p>4,31481748819351E-006</text:p>
          </table:table-cell>
          <table:table-cell table:formula="of:=[.D17]-SQRT(2)" office:value-type="float" office:value="0.00000152551752985453">
            <text:p>1,52551752985453E-0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IF([.E17]*[.F17]&lt;0;[.B17];[.D17])" office:value-type="float" office:value="1.4141845703125">
            <text:p>1,4141845703</text:p>
          </table:table-cell>
          <table:table-cell table:formula="of:=IF([.E17]*[.F17]&lt;0;[.D17];[.C17])" office:value-type="float" office:value="1.41421508789063">
            <text:p>1,4142150879</text:p>
          </table:table-cell>
          <table:table-cell table:formula="of:=([.B18]+[.C18])/2" office:value-type="float" office:value="1.41419982910156">
            <text:p>1,4141998291</text:p>
          </table:table-cell>
          <table:table-cell table:formula="of:=[.B18]^2-2" office:value-type="float" office:value="-0.0000820010900497437">
            <text:p>-8,20010900497437E-005</text:p>
          </table:table-cell>
          <table:table-cell table:formula="of:='m'^2-2" office:value-type="float" office:value="-0.0000388433691114187">
            <text:p>-3,88433691114187E-005</text:p>
          </table:table-cell>
          <table:table-cell table:formula="of:=[.D18]-SQRT(2)" office:value-type="float" office:value="-0.0000137332715326455">
            <text:p>-1,37332715326455E-00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IF([.E18]*[.F18]&lt;0;[.B18];[.D18])" office:value-type="float" office:value="1.41419982910156">
            <text:p>1,4141998291</text:p>
          </table:table-cell>
          <table:table-cell table:formula="of:=IF([.E18]*[.F18]&lt;0;[.D18];[.C18])" office:value-type="float" office:value="1.41421508789063">
            <text:p>1,4142150879</text:p>
          </table:table-cell>
          <table:table-cell table:formula="of:=([.B19]+[.C19])/2" office:value-type="float" office:value="1.41420745849609">
            <text:p>1,4142074585</text:p>
          </table:table-cell>
          <table:table-cell table:formula="of:=[.B19]^2-2" office:value-type="float" office:value="-0.0000388433691114187">
            <text:p>-3,88433691114187E-005</text:p>
          </table:table-cell>
          <table:table-cell table:formula="of:='m'^2-2" office:value-type="float" office:value="-0.0000172643340192735">
            <text:p>-1,72643340192735E-005</text:p>
          </table:table-cell>
          <table:table-cell table:formula="of:=[.D19]-SQRT(2)" office:value-type="float" office:value="-0.00000610387700139547">
            <text:p>-6,10387700139547E-00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IF([.E19]*[.F19]&lt;0;[.B19];[.D19])" office:value-type="float" office:value="1.41420745849609">
            <text:p>1,4142074585</text:p>
          </table:table-cell>
          <table:table-cell table:formula="of:=IF([.E19]*[.F19]&lt;0;[.D19];[.C19])" office:value-type="float" office:value="1.41421508789063">
            <text:p>1,4142150879</text:p>
          </table:table-cell>
          <table:table-cell table:formula="of:=([.B20]+[.C20])/2" office:value-type="float" office:value="1.41421127319336">
            <text:p>1,4142112732</text:p>
          </table:table-cell>
          <table:table-cell table:formula="of:=[.B20]^2-2" office:value-type="float" office:value="-0.0000172643340192735">
            <text:p>-1,72643340192735E-005</text:p>
          </table:table-cell>
          <table:table-cell table:formula="of:='m'^2-2" office:value-type="float" office:value="-0.00000647477281745523">
            <text:p>-6,47477281745523E-006</text:p>
          </table:table-cell>
          <table:table-cell table:formula="of:=[.D20]-SQRT(2)" office:value-type="float" office:value="-0.00000228917973577047">
            <text:p>-2,28917973577047E-00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IF([.E20]*[.F20]&lt;0;[.B20];[.D20])" office:value-type="float" office:value="1.41421127319336">
            <text:p>1,4142112732</text:p>
          </table:table-cell>
          <table:table-cell table:formula="of:=IF([.E20]*[.F20]&lt;0;[.D20];[.C20])" office:value-type="float" office:value="1.41421508789063">
            <text:p>1,4142150879</text:p>
          </table:table-cell>
          <table:table-cell table:formula="of:=([.B21]+[.C21])/2" office:value-type="float" office:value="1.41421318054199">
            <text:p>1,4142131805</text:p>
          </table:table-cell>
          <table:table-cell table:formula="of:=[.B21]^2-2" office:value-type="float" office:value="-0.00000647477281745523">
            <text:p>-6,47477281745523E-006</text:p>
          </table:table-cell>
          <table:table-cell table:formula="of:='m'^2-2" office:value-type="float" office:value="-0.00000107998130260967">
            <text:p>-0,00000108</text:p>
          </table:table-cell>
          <table:table-cell table:formula="of:=[.D21]-SQRT(2)" office:value-type="float" office:value="-0.000000381831102957975">
            <text:p>-3,81831102957975E-00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IF([.E21]*[.F21]&lt;0;[.B21];[.D21])" office:value-type="float" office:value="1.41421318054199">
            <text:p>1,4142131805</text:p>
          </table:table-cell>
          <table:table-cell table:formula="of:=IF([.E21]*[.F21]&lt;0;[.D21];[.C21])" office:value-type="float" office:value="1.41421508789063">
            <text:p>1,4142150879</text:p>
          </table:table-cell>
          <table:table-cell table:formula="of:=([.B22]+[.C22])/2" office:value-type="float" office:value="1.41421413421631">
            <text:p>1,4142141342</text:p>
          </table:table-cell>
          <table:table-cell table:formula="of:=[.B22]^2-2" office:value-type="float" office:value="-0.00000107998130260967">
            <text:p>-0,00000108</text:p>
          </table:table-cell>
          <table:table-cell table:formula="of:='m'^2-2" office:value-type="float" office:value="0.00000161741718329722">
            <text:p>1,61741718329722E-006</text:p>
          </table:table-cell>
          <table:table-cell table:formula="of:=[.D22]-SQRT(2)" office:value-type="float" office:value="0.000000571843213448275">
            <text:p>5,71843213448275E-00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IF([.E22]*[.F22]&lt;0;[.B22];[.D22])" office:value-type="float" office:value="1.41421318054199">
            <text:p>1,4142131805</text:p>
          </table:table-cell>
          <table:table-cell table:formula="of:=IF([.E22]*[.F22]&lt;0;[.D22];[.C22])" office:value-type="float" office:value="1.41421413421631">
            <text:p>1,4142141342</text:p>
          </table:table-cell>
          <table:table-cell table:formula="of:=([.B23]+[.C23])/2" office:value-type="float" office:value="1.41421365737915">
            <text:p>1,4142136574</text:p>
          </table:table-cell>
          <table:table-cell table:formula="of:=[.B23]^2-2" office:value-type="float" office:value="-0.00000107998130260967">
            <text:p>-0,00000108</text:p>
          </table:table-cell>
          <table:table-cell table:formula="of:='m'^2-2" office:value-type="float" office:value="0.000000268717712970101">
            <text:p>2,68717712970101E-007</text:p>
          </table:table-cell>
          <table:table-cell table:formula="of:=[.D23]-SQRT(2)" office:value-type="float" office:value="0.0000000950060552451504">
            <text:p>0,00000009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IF([.E23]*[.F23]&lt;0;[.B23];[.D23])" office:value-type="float" office:value="1.41421318054199">
            <text:p>1,4142131805</text:p>
          </table:table-cell>
          <table:table-cell table:formula="of:=IF([.E23]*[.F23]&lt;0;[.D23];[.C23])" office:value-type="float" office:value="1.41421365737915">
            <text:p>1,4142136574</text:p>
          </table:table-cell>
          <table:table-cell table:formula="of:=([.B24]+[.C24])/2" office:value-type="float" office:value="1.41421341896057">
            <text:p>1,414213419</text:p>
          </table:table-cell>
          <table:table-cell table:formula="of:=[.B24]^2-2" office:value-type="float" office:value="-0.00000107998130260967">
            <text:p>-0,00000108</text:p>
          </table:table-cell>
          <table:table-cell table:formula="of:='m'^2-2" office:value-type="float" office:value="-0.000000405631851663202">
            <text:p>-4,05631851663202E-007</text:p>
          </table:table-cell>
          <table:table-cell table:formula="of:=[.D24]-SQRT(2)" office:value-type="float" office:value="-0.000000143412523856412">
            <text:p>-1,43412523856412E-00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IF([.E24]*[.F24]&lt;0;[.B24];[.D24])" office:value-type="float" office:value="1.41421341896057">
            <text:p>1,414213419</text:p>
          </table:table-cell>
          <table:table-cell table:formula="of:=IF([.E24]*[.F24]&lt;0;[.D24];[.C24])" office:value-type="float" office:value="1.41421365737915">
            <text:p>1,4142136574</text:p>
          </table:table-cell>
          <table:table-cell table:formula="of:=([.B25]+[.C25])/2" office:value-type="float" office:value="1.41421353816986">
            <text:p>1,4142135382</text:p>
          </table:table-cell>
          <table:table-cell table:formula="of:=[.B25]^2-2" office:value-type="float" office:value="-0.000000405631851663202">
            <text:p>-4,05631851663202E-007</text:p>
          </table:table-cell>
          <table:table-cell table:formula="of:='m'^2-2" office:value-type="float" office:value="-0.000000068457083557405">
            <text:p>-6,8457083557405E-008</text:p>
          </table:table-cell>
          <table:table-cell table:formula="of:=[.D25]-SQRT(2)" office:value-type="float" office:value="-0.0000000242032343056309">
            <text:p>-2,42032343056309E-0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IF([.E25]*[.F25]&lt;0;[.B25];[.D25])" office:value-type="float" office:value="1.41421353816986">
            <text:p>1,4142135382</text:p>
          </table:table-cell>
          <table:table-cell table:formula="of:=IF([.E25]*[.F25]&lt;0;[.D25];[.C25])" office:value-type="float" office:value="1.41421365737915">
            <text:p>1,4142136574</text:p>
          </table:table-cell>
          <table:table-cell table:formula="of:=([.B26]+[.C26])/2" office:value-type="float" office:value="1.41421359777451">
            <text:p>1,4142135978</text:p>
          </table:table-cell>
          <table:table-cell table:formula="of:=[.B26]^2-2" office:value-type="float" office:value="-0.000000068457083557405">
            <text:p>-6,8457083557405E-008</text:p>
          </table:table-cell>
          <table:table-cell table:formula="of:='m'^2-2" office:value-type="float" office:value="0.000000100130311153634">
            <text:p>1,00130311153634E-007</text:p>
          </table:table-cell>
          <table:table-cell table:formula="of:=[.D26]-SQRT(2)" office:value-type="float" office:value="0.0000000354014104697598">
            <text:p>3,54014104697598E-0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IF([.E26]*[.F26]&lt;0;[.B26];[.D26])" office:value-type="float" office:value="1.41421353816986">
            <text:p>1,4142135382</text:p>
          </table:table-cell>
          <table:table-cell table:formula="of:=IF([.E26]*[.F26]&lt;0;[.D26];[.C26])" office:value-type="float" office:value="1.41421359777451">
            <text:p>1,4142135978</text:p>
          </table:table-cell>
          <table:table-cell table:formula="of:=([.B27]+[.C27])/2" office:value-type="float" office:value="1.41421356797218">
            <text:p>1,414213568</text:p>
          </table:table-cell>
          <table:table-cell table:formula="of:=[.B27]^2-2" office:value-type="float" office:value="-0.000000068457083557405">
            <text:p>-6,8457083557405E-008</text:p>
          </table:table-cell>
          <table:table-cell table:formula="of:='m'^2-2" office:value-type="float" office:value="0.0000000158366129099363">
            <text:p>1,58366129099363E-008</text:p>
          </table:table-cell>
          <table:table-cell table:formula="of:=[.D27]-SQRT(2)" office:value-type="float" office:value="0.00000000559908808206444">
            <text:p>5,59908808206444E-00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IF([.E27]*[.F27]&lt;0;[.B27];[.D27])" office:value-type="float" office:value="1.41421353816986">
            <text:p>1,4142135382</text:p>
          </table:table-cell>
          <table:table-cell table:formula="of:=IF([.E27]*[.F27]&lt;0;[.D27];[.C27])" office:value-type="float" office:value="1.41421356797218">
            <text:p>1,414213568</text:p>
          </table:table-cell>
          <table:table-cell table:formula="of:=([.B28]+[.C28])/2" office:value-type="float" office:value="1.41421355307102">
            <text:p>1,4142135531</text:p>
          </table:table-cell>
          <table:table-cell table:formula="of:=[.B28]^2-2" office:value-type="float" office:value="-0.000000068457083557405">
            <text:p>-6,8457083557405E-008</text:p>
          </table:table-cell>
          <table:table-cell table:formula="of:='m'^2-2" office:value-type="float" office:value="-0.0000000263102355457789">
            <text:p>-2,63102355457789E-008</text:p>
          </table:table-cell>
          <table:table-cell table:formula="of:=[.D28]-SQRT(2)" office:value-type="float" office:value="-0.00000000930207311178322">
            <text:p>-9,30207311178322E-00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IF([.E28]*[.F28]&lt;0;[.B28];[.D28])" office:value-type="float" office:value="1.41421355307102">
            <text:p>1,4142135531</text:p>
          </table:table-cell>
          <table:table-cell table:formula="of:=IF([.E28]*[.F28]&lt;0;[.D28];[.C28])" office:value-type="float" office:value="1.41421356797218">
            <text:p>1,414213568</text:p>
          </table:table-cell>
          <table:table-cell table:formula="of:=([.B29]+[.C29])/2" office:value-type="float" office:value="1.4142135605216">
            <text:p>1,4142135605</text:p>
          </table:table-cell>
          <table:table-cell table:formula="of:=[.B29]^2-2" office:value-type="float" office:value="-0.0000000263102355457789">
            <text:p>-2,63102355457789E-008</text:p>
          </table:table-cell>
          <table:table-cell table:formula="of:='m'^2-2" office:value-type="float" office:value="-0.00000000523681142894361">
            <text:p>-5,23681142894361E-009</text:p>
          </table:table-cell>
          <table:table-cell table:formula="of:=[.D29]-SQRT(2)" office:value-type="float" office:value="-0.00000000185149251485939">
            <text:p>-1,85149251485939E-00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IF([.E29]*[.F29]&lt;0;[.B29];[.D29])" office:value-type="float" office:value="1.4142135605216">
            <text:p>1,4142135605</text:p>
          </table:table-cell>
          <table:table-cell table:formula="of:=IF([.E29]*[.F29]&lt;0;[.D29];[.C29])" office:value-type="float" office:value="1.41421356797218">
            <text:p>1,414213568</text:p>
          </table:table-cell>
          <table:table-cell table:formula="of:=([.B30]+[.C30])/2" office:value-type="float" office:value="1.41421356424689">
            <text:p>1,4142135642</text:p>
          </table:table-cell>
          <table:table-cell table:formula="of:=[.B30]^2-2" office:value-type="float" office:value="-0.00000000523681142894361">
            <text:p>-5,23681142894361E-009</text:p>
          </table:table-cell>
          <table:table-cell table:formula="of:='m'^2-2" office:value-type="float" office:value="0.00000000529990096254096">
            <text:p>5,29990096254096E-009</text:p>
          </table:table-cell>
          <table:table-cell table:formula="of:=[.D30]-SQRT(2)" office:value-type="float" office:value="0.00000000187379778360253">
            <text:p>1,87379778360253E-00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IF([.E30]*[.F30]&lt;0;[.B30];[.D30])" office:value-type="float" office:value="1.4142135605216">
            <text:p>1,4142135605</text:p>
          </table:table-cell>
          <table:table-cell table:formula="of:=IF([.E30]*[.F30]&lt;0;[.D30];[.C30])" office:value-type="float" office:value="1.41421356424689">
            <text:p>1,4142135642</text:p>
          </table:table-cell>
          <table:table-cell table:formula="of:=([.B31]+[.C31])/2" office:value-type="float" office:value="1.41421356238425">
            <text:p>1,4142135624</text:p>
          </table:table-cell>
          <table:table-cell table:formula="of:=[.B31]^2-2" office:value-type="float" office:value="-0.00000000523681142894361">
            <text:p>-5,23681142894361E-009</text:p>
          </table:table-cell>
          <table:table-cell table:formula="of:='m'^2-2" office:value-type="float" office:value="0.0000000000315445447540696">
            <text:p>3,15445447540696E-011</text:p>
          </table:table-cell>
          <table:table-cell table:formula="of:=[.D31]-SQRT(2)" office:value-type="float" office:value="0.0000000000111526343715695">
            <text:p>1,11526343715695E-01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IF([.E31]*[.F31]&lt;0;[.B31];[.D31])" office:value-type="float" office:value="1.4142135605216">
            <text:p>1,4142135605</text:p>
          </table:table-cell>
          <table:table-cell table:formula="of:=IF([.E31]*[.F31]&lt;0;[.D31];[.C31])" office:value-type="float" office:value="1.41421356238425">
            <text:p>1,4142135624</text:p>
          </table:table-cell>
          <table:table-cell table:formula="of:=([.B32]+[.C32])/2" office:value-type="float" office:value="1.41421356145293">
            <text:p>1,4142135615</text:p>
          </table:table-cell>
          <table:table-cell table:formula="of:=[.B32]^2-2" office:value-type="float" office:value="-0.00000000523681142894361">
            <text:p>-5,23681142894361E-009</text:p>
          </table:table-cell>
          <table:table-cell table:formula="of:='m'^2-2" office:value-type="float" office:value="-0.00000000260263344209477">
            <text:p>-2,60263344209477E-009</text:p>
          </table:table-cell>
          <table:table-cell table:formula="of:=[.D32]-SQRT(2)" office:value-type="float" office:value="-0.000000000920169940243909">
            <text:p>-9,20169940243909E-010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o3" table:style-name="ta1" table:print="false">
        <table:table-column table:style-name="co1" table:number-columns-repeated="1024" table:default-cell-style-name="Default"/>
        <table:table-row table:style-name="ro2">
          <table:table-cell table:style-name="ce2" office:value-type="string" table:number-columns-spanned="3" table:number-rows-spanned="1">
            <text:p>Avec la fonction g</text:p>
          </table:table-cell>
          <table:covered-table-cell table:number-columns-repeated="2" table:style-name="ce3"/>
          <table:table-cell table:style-name="ce3"/>
          <table:table-cell table:style-name="ce2" office:value-type="string" table:number-columns-spanned="3" table:number-rows-spanned="1">
            <text:p>Avec la fonction h</text:p>
          </table:table-cell>
          <table:covered-table-cell table:number-columns-repeated="2" table:style-name="ce3"/>
          <table:table-cell table:style-name="ce3" table:number-columns-repeated="1017"/>
        </table:table-row>
        <table:table-row table:style-name="ro3">
          <table:table-cell table:style-name="ce3" table:number-columns-repeated="2"/>
          <table:table-cell table:style-name="ce2" office:value-type="string">
            <text:p>différence avec la valeur donnée par la fonction RACINE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X_0</text:p>
          </table:table-cell>
          <table:table-cell table:formula="of:=1" office:value-type="float" office:value="1">
            <text:p>1</text:p>
          </table:table-cell>
          <table:table-cell table:formula="of:=[.B3]-SQRT(2)" office:value-type="float" office:value="-0.414213562373095">
            <text:p>-0,4142135624</text:p>
          </table:table-cell>
          <table:table-cell/>
          <table:table-cell office:value-type="string">
            <text:p>X_0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X_1</text:p>
          </table:table-cell>
          <table:table-cell table:formula="of:=([.B3]+2)/([.B3]+1)" office:value-type="float" office:value="1.5">
            <text:p>1,5</text:p>
          </table:table-cell>
          <table:table-cell table:formula="of:=[.B4]-SQRT(2)" office:value-type="float" office:value="0.0857864376269048">
            <text:p>0,0857864376</text:p>
          </table:table-cell>
          <table:table-cell/>
          <table:table-cell office:value-type="string">
            <text:p>X_1</text:p>
          </table:table-cell>
          <table:table-cell table:formula="of:=[.F3]^2+[.F3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2</text:p>
          </table:table-cell>
          <table:table-cell table:formula="of:=([.B4]+2)/([.B4]+1)" office:value-type="float" office:value="1.4">
            <text:p>1,4</text:p>
          </table:table-cell>
          <table:table-cell table:formula="of:=[.B5]-SQRT(2)" office:value-type="float" office:value="-0.0142135623730952">
            <text:p>-0,0142135624</text:p>
          </table:table-cell>
          <table:table-cell/>
          <table:table-cell office:value-type="string">
            <text:p>X_2</text:p>
          </table:table-cell>
          <table:table-cell table:formula="of:=[.F4]^2+[.F4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3</text:p>
          </table:table-cell>
          <table:table-cell table:formula="of:=([.B5]+2)/([.B5]+1)" office:value-type="float" office:value="1.41666666666667">
            <text:p>1,4166666667</text:p>
          </table:table-cell>
          <table:table-cell table:formula="of:=[.B6]-SQRT(2)" office:value-type="float" office:value="0.0024531042935716">
            <text:p>0,0024531043</text:p>
          </table:table-cell>
          <table:table-cell/>
          <table:table-cell office:value-type="string">
            <text:p>X_3</text:p>
          </table:table-cell>
          <table:table-cell table:formula="of:=[.F5]^2+[.F5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4</text:p>
          </table:table-cell>
          <table:table-cell table:formula="of:=([.B6]+2)/([.B6]+1)" office:value-type="float" office:value="1.41379310344828">
            <text:p>1,4137931034</text:p>
          </table:table-cell>
          <table:table-cell table:formula="of:=[.B7]-SQRT(2)" office:value-type="float" office:value="-0.000420458924819345">
            <text:p>-0,0004204589</text:p>
          </table:table-cell>
          <table:table-cell/>
          <table:table-cell office:value-type="string">
            <text:p>X_4</text:p>
          </table:table-cell>
          <table:table-cell table:formula="of:=[.F6]^2+[.F6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5</text:p>
          </table:table-cell>
          <table:table-cell table:formula="of:=([.B7]+2)/([.B7]+1)" office:value-type="float" office:value="1.41428571428571">
            <text:p>1,4142857143</text:p>
          </table:table-cell>
          <table:table-cell table:formula="of:=[.B8]-SQRT(2)" office:value-type="float" office:value="0.0000721519126192227">
            <text:p>7,21519126192227E-005</text:p>
          </table:table-cell>
          <table:table-cell/>
          <table:table-cell office:value-type="string">
            <text:p>X_5</text:p>
          </table:table-cell>
          <table:table-cell table:formula="of:=[.F7]^2+[.F7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6</text:p>
          </table:table-cell>
          <table:table-cell table:formula="of:=([.B8]+2)/([.B8]+1)" office:value-type="float" office:value="1.41420118343195">
            <text:p>1,4142011834</text:p>
          </table:table-cell>
          <table:table-cell table:formula="of:=[.B9]-SQRT(2)" office:value-type="float" office:value="-0.0000123789411425879">
            <text:p>-1,23789411425879E-005</text:p>
          </table:table-cell>
          <table:table-cell/>
          <table:table-cell office:value-type="string">
            <text:p>X_6</text:p>
          </table:table-cell>
          <table:table-cell table:formula="of:=[.F8]^2+[.F8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7</text:p>
          </table:table-cell>
          <table:table-cell table:formula="of:=([.B9]+2)/([.B9]+1)" office:value-type="float" office:value="1.41421568627451">
            <text:p>1,4142156863</text:p>
          </table:table-cell>
          <table:table-cell table:formula="of:=[.B10]-SQRT(2)" office:value-type="float" office:value="0.00000212390141474117">
            <text:p>2,12390141474117E-006</text:p>
          </table:table-cell>
          <table:table-cell/>
          <table:table-cell office:value-type="string">
            <text:p>X_7</text:p>
          </table:table-cell>
          <table:table-cell table:formula="of:=[.F9]^2+[.F9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8</text:p>
          </table:table-cell>
          <table:table-cell table:formula="of:=([.B10]+2)/([.B10]+1)" office:value-type="float" office:value="1.41421319796954">
            <text:p>1,414213198</text:p>
          </table:table-cell>
          <table:table-cell table:formula="of:=[.B11]-SQRT(2)" office:value-type="float" office:value="-0.00000036440355200007">
            <text:p>-3,6440355200007E-007</text:p>
          </table:table-cell>
          <table:table-cell/>
          <table:table-cell office:value-type="string">
            <text:p>X_8</text:p>
          </table:table-cell>
          <table:table-cell table:formula="of:=[.F10]^2+[.F10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9</text:p>
          </table:table-cell>
          <table:table-cell table:formula="of:=([.B11]+2)/([.B11]+1)" office:value-type="float" office:value="1.41421362489487">
            <text:p>1,4142136249</text:p>
          </table:table-cell>
          <table:table-cell table:formula="of:=[.B12]-SQRT(2)" office:value-type="float" office:value="0.00000006252177442434">
            <text:p>6,252177442434E-008</text:p>
          </table:table-cell>
          <table:table-cell/>
          <table:table-cell office:value-type="string">
            <text:p>X_9</text:p>
          </table:table-cell>
          <table:table-cell table:formula="of:=[.F11]^2+[.F11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10</text:p>
          </table:table-cell>
          <table:table-cell table:formula="of:=([.B12]+2)/([.B12]+1)" office:value-type="float" office:value="1.41421355164605">
            <text:p>1,4142135516</text:p>
          </table:table-cell>
          <table:table-cell table:formula="of:=[.B13]-SQRT(2)" office:value-type="float" office:value="-0.0000000107270403670867">
            <text:p>-1,07270403670867E-008</text:p>
          </table:table-cell>
          <table:table-cell/>
          <table:table-cell office:value-type="string">
            <text:p>X_10</text:p>
          </table:table-cell>
          <table:table-cell table:formula="of:=[.F12]^2+[.F12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11</text:p>
          </table:table-cell>
          <table:table-cell table:formula="of:=([.B13]+2)/([.B13]+1)" office:value-type="float" office:value="1.41421356421356">
            <text:p>1,4142135642</text:p>
          </table:table-cell>
          <table:table-cell table:formula="of:=[.B14]-SQRT(2)" office:value-type="float" office:value="0.00000000184046911044788">
            <text:p>1,84046911044788E-009</text:p>
          </table:table-cell>
          <table:table-cell/>
          <table:table-cell office:value-type="string">
            <text:p>X_11</text:p>
          </table:table-cell>
          <table:table-cell table:formula="of:=[.F13]^2+[.F13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12</text:p>
          </table:table-cell>
          <table:table-cell table:formula="of:=([.B14]+2)/([.B14]+1)" office:value-type="float" office:value="1.41421356205732">
            <text:p>1,4142135621</text:p>
          </table:table-cell>
          <table:table-cell table:formula="of:=[.B15]-SQRT(2)" office:value-type="float" office:value="-0.0000000003157747396898">
            <text:p>-3,157747396898E-010</text:p>
          </table:table-cell>
          <table:table-cell/>
          <table:table-cell office:value-type="string">
            <text:p>X_12</text:p>
          </table:table-cell>
          <table:table-cell table:formula="of:=[.F14]^2+[.F14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13</text:p>
          </table:table-cell>
          <table:table-cell table:formula="of:=([.B15]+2)/([.B15]+1)" office:value-type="float" office:value="1.41421356242727">
            <text:p>1,4142135624</text:p>
          </table:table-cell>
          <table:table-cell table:formula="of:=[.B16]-SQRT(2)" office:value-type="float" office:value="0.0000000000541782174678929">
            <text:p>5,41782174678929E-011</text:p>
          </table:table-cell>
          <table:table-cell/>
          <table:table-cell office:value-type="string">
            <text:p>X_13</text:p>
          </table:table-cell>
          <table:table-cell table:formula="of:=[.F15]^2+[.F15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14</text:p>
          </table:table-cell>
          <table:table-cell table:formula="of:=([.B16]+2)/([.B16]+1)" office:value-type="float" office:value="1.4142135623638">
            <text:p>1,4142135624</text:p>
          </table:table-cell>
          <table:table-cell table:formula="of:=[.B17]-SQRT(2)" office:value-type="float" office:value="-0.00000000000929567534058151">
            <text:p>-9,29567534058151E-012</text:p>
          </table:table-cell>
          <table:table-cell/>
          <table:table-cell office:value-type="string">
            <text:p>X_14</text:p>
          </table:table-cell>
          <table:table-cell table:formula="of:=[.F16]^2+[.F16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15</text:p>
          </table:table-cell>
          <table:table-cell table:formula="of:=([.B17]+2)/([.B17]+1)" office:value-type="float" office:value="1.41421356237469">
            <text:p>1,4142135624</text:p>
          </table:table-cell>
          <table:table-cell table:formula="of:=[.B18]-SQRT(2)" office:value-type="float" office:value="0.00000000000159472435257158">
            <text:p>1,59472435257158E-012</text:p>
          </table:table-cell>
          <table:table-cell/>
          <table:table-cell office:value-type="string">
            <text:p>X_15</text:p>
          </table:table-cell>
          <table:table-cell table:formula="of:=[.F17]^2+[.F17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16</text:p>
          </table:table-cell>
          <table:table-cell table:formula="of:=([.B18]+2)/([.B18]+1)" office:value-type="float" office:value="1.41421356237282">
            <text:p>1,4142135624</text:p>
          </table:table-cell>
          <table:table-cell table:formula="of:=[.B19]-SQRT(2)" office:value-type="float" office:value="-0.000000000000273780997872564">
            <text:p>-2,73780997872564E-013</text:p>
          </table:table-cell>
          <table:table-cell/>
          <table:table-cell office:value-type="string">
            <text:p>X_16</text:p>
          </table:table-cell>
          <table:table-cell table:formula="of:=[.F18]^2+[.F18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17</text:p>
          </table:table-cell>
          <table:table-cell table:formula="of:=([.B19]+2)/([.B19]+1)" office:value-type="float" office:value="1.41421356237314">
            <text:p>1,4142135624</text:p>
          </table:table-cell>
          <table:table-cell table:formula="of:=[.B20]-SQRT(2)" office:value-type="float" office:value="0.0000000000000468514116391816">
            <text:p>4,68514116391816E-014</text:p>
          </table:table-cell>
          <table:table-cell/>
          <table:table-cell office:value-type="string">
            <text:p>X_17</text:p>
          </table:table-cell>
          <table:table-cell table:formula="of:=[.F19]^2+[.F19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18</text:p>
          </table:table-cell>
          <table:table-cell table:formula="of:=([.B20]+2)/([.B20]+1)" office:value-type="float" office:value="1.41421356237309">
            <text:p>1,4142135624</text:p>
          </table:table-cell>
          <table:table-cell table:formula="of:=[.B21]-SQRT(2)" office:value-type="float" office:value="-8.21565038222616E-015">
            <text:p>-8,21565038222616E-015</text:p>
          </table:table-cell>
          <table:table-cell/>
          <table:table-cell office:value-type="string">
            <text:p>X_18</text:p>
          </table:table-cell>
          <table:table-cell table:formula="of:=[.F20]^2+[.F20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19</text:p>
          </table:table-cell>
          <table:table-cell table:formula="of:=([.B21]+2)/([.B21]+1)" office:value-type="float" office:value="1.4142135623731">
            <text:p>1,4142135624</text:p>
          </table:table-cell>
          <table:table-cell table:formula="of:=[.B22]-SQRT(2)" office:value-type="float" office:value="0">
            <text:p>0</text:p>
          </table:table-cell>
          <table:table-cell/>
          <table:table-cell office:value-type="string">
            <text:p>X_19</text:p>
          </table:table-cell>
          <table:table-cell table:formula="of:=[.F21]^2+[.F21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20</text:p>
          </table:table-cell>
          <table:table-cell table:formula="of:=([.B22]+2)/([.B22]+1)" office:value-type="float" office:value="1.41421356237309">
            <text:p>1,4142135624</text:p>
          </table:table-cell>
          <table:table-cell table:formula="of:=[.B23]-SQRT(2)" office:value-type="float" office:value="0">
            <text:p>0</text:p>
          </table:table-cell>
          <table:table-cell/>
          <table:table-cell office:value-type="string">
            <text:p>X_20</text:p>
          </table:table-cell>
          <table:table-cell table:formula="of:=[.F22]^2+[.F22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21</text:p>
          </table:table-cell>
          <table:table-cell table:formula="of:=([.B23]+2)/([.B23]+1)" office:value-type="float" office:value="1.4142135623731">
            <text:p>1,4142135624</text:p>
          </table:table-cell>
          <table:table-cell table:formula="of:=[.B24]-SQRT(2)" office:value-type="float" office:value="0">
            <text:p>0</text:p>
          </table:table-cell>
          <table:table-cell/>
          <table:table-cell office:value-type="string">
            <text:p>X_21</text:p>
          </table:table-cell>
          <table:table-cell table:formula="of:=[.F23]^2+[.F23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22</text:p>
          </table:table-cell>
          <table:table-cell table:formula="of:=([.B24]+2)/([.B24]+1)" office:value-type="float" office:value="1.4142135623731">
            <text:p>1,4142135624</text:p>
          </table:table-cell>
          <table:table-cell table:formula="of:=[.B25]-SQRT(2)" office:value-type="float" office:value="0">
            <text:p>0</text:p>
          </table:table-cell>
          <table:table-cell/>
          <table:table-cell office:value-type="string">
            <text:p>X_22</text:p>
          </table:table-cell>
          <table:table-cell table:formula="of:=[.F24]^2+[.F24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23</text:p>
          </table:table-cell>
          <table:table-cell table:formula="of:=([.B25]+2)/([.B25]+1)" office:value-type="float" office:value="1.4142135623731">
            <text:p>1,4142135624</text:p>
          </table:table-cell>
          <table:table-cell table:formula="of:=[.B26]-SQRT(2)" office:value-type="float" office:value="0">
            <text:p>0</text:p>
          </table:table-cell>
          <table:table-cell/>
          <table:table-cell office:value-type="string">
            <text:p>X_23</text:p>
          </table:table-cell>
          <table:table-cell table:formula="of:=[.F25]^2+[.F25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24</text:p>
          </table:table-cell>
          <table:table-cell table:formula="of:=([.B26]+2)/([.B26]+1)" office:value-type="float" office:value="1.4142135623731">
            <text:p>1,4142135624</text:p>
          </table:table-cell>
          <table:table-cell table:formula="of:=[.B27]-SQRT(2)" office:value-type="float" office:value="0">
            <text:p>0</text:p>
          </table:table-cell>
          <table:table-cell/>
          <table:table-cell office:value-type="string">
            <text:p>X_24</text:p>
          </table:table-cell>
          <table:table-cell table:formula="of:=[.F26]^2+[.F26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25</text:p>
          </table:table-cell>
          <table:table-cell table:formula="of:=([.B27]+2)/([.B27]+1)" office:value-type="float" office:value="1.4142135623731">
            <text:p>1,4142135624</text:p>
          </table:table-cell>
          <table:table-cell table:formula="of:=[.B28]-SQRT(2)" office:value-type="float" office:value="0">
            <text:p>0</text:p>
          </table:table-cell>
          <table:table-cell/>
          <table:table-cell office:value-type="string">
            <text:p>X_25</text:p>
          </table:table-cell>
          <table:table-cell table:formula="of:=[.F27]^2+[.F27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26</text:p>
          </table:table-cell>
          <table:table-cell table:formula="of:=([.B28]+2)/([.B28]+1)" office:value-type="float" office:value="1.4142135623731">
            <text:p>1,4142135624</text:p>
          </table:table-cell>
          <table:table-cell table:formula="of:=[.B29]-SQRT(2)" office:value-type="float" office:value="0">
            <text:p>0</text:p>
          </table:table-cell>
          <table:table-cell/>
          <table:table-cell office:value-type="string">
            <text:p>X_26</text:p>
          </table:table-cell>
          <table:table-cell table:formula="of:=[.F28]^2+[.F28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27</text:p>
          </table:table-cell>
          <table:table-cell table:formula="of:=([.B29]+2)/([.B29]+1)" office:value-type="float" office:value="1.4142135623731">
            <text:p>1,4142135624</text:p>
          </table:table-cell>
          <table:table-cell table:formula="of:=[.B30]-SQRT(2)" office:value-type="float" office:value="0">
            <text:p>0</text:p>
          </table:table-cell>
          <table:table-cell/>
          <table:table-cell office:value-type="string">
            <text:p>X_27</text:p>
          </table:table-cell>
          <table:table-cell table:formula="of:=[.F29]^2+[.F29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28</text:p>
          </table:table-cell>
          <table:table-cell table:formula="of:=([.B30]+2)/([.B30]+1)" office:value-type="float" office:value="1.4142135623731">
            <text:p>1,4142135624</text:p>
          </table:table-cell>
          <table:table-cell table:formula="of:=[.B31]-SQRT(2)" office:value-type="float" office:value="0">
            <text:p>0</text:p>
          </table:table-cell>
          <table:table-cell/>
          <table:table-cell office:value-type="string">
            <text:p>X_28</text:p>
          </table:table-cell>
          <table:table-cell table:formula="of:=[.F30]^2+[.F30]-2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office:value-type="string">
            <text:p>X_29</text:p>
          </table:table-cell>
          <table:table-cell table:formula="of:=([.B31]+2)/([.B31]+1)" office:value-type="float" office:value="1.4142135623731">
            <text:p>1,4142135624</text:p>
          </table:table-cell>
          <table:table-cell table:formula="of:=[.B32]-SQRT(2)" office:value-type="float" office:value="0">
            <text:p>0</text:p>
          </table:table-cell>
          <table:table-cell/>
          <table:table-cell office:value-type="string">
            <text:p>X_29</text:p>
          </table:table-cell>
          <table:table-cell table:formula="of:=[.F31]^2+[.F31]-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X_30</text:p>
          </table:table-cell>
          <table:table-cell table:formula="of:=([.B32]+2)/([.B32]+1)" office:value-type="float" office:value="1.4142135623731">
            <text:p>1,4142135624</text:p>
          </table:table-cell>
          <table:table-cell table:formula="of:=[.B33]-SQRT(2)" office:value-type="float" office:value="0">
            <text:p>0</text:p>
          </table:table-cell>
          <table:table-cell/>
          <table:table-cell office:value-type="string">
            <text:p>X_30</text:p>
          </table:table-cell>
          <table:table-cell table:formula="of:=[.F32]^2+[.F32]-2" office:value-type="float" office:value="-2">
            <text:p>-2</text:p>
          </table:table-cell>
          <table:table-cell table:number-columns-repeated="1018"/>
        </table:table-row>
      </table:table>
      <table:table table:name="Exo4" table:style-name="ta1" table:print="false"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2" office:value-type="string">
            <text:p>différence avec la valeur donnée par la fonction RACINE</text:p>
          </table:table-cell>
        </table:table-row>
        <table:table-row table:style-name="ro1">
          <table:table-cell office:value-type="string">
            <text:p>X_0</text:p>
          </table:table-cell>
          <table:table-cell office:value-type="float" office:value="1">
            <text:p>1</text:p>
          </table:table-cell>
          <table:table-cell table:formula="of:=[.B2]-SQRT(2)" office:value-type="float" office:value="-0.414213562373095">
            <text:p>-0,4142135624</text:p>
          </table:table-cell>
        </table:table-row>
        <table:table-row table:style-name="ro1">
          <table:table-cell office:value-type="string">
            <text:p>X_1</text:p>
          </table:table-cell>
          <table:table-cell table:formula="of:=([.B2]+2/[.B2])/2" office:value-type="float" office:value="1.5">
            <text:p>1,5</text:p>
          </table:table-cell>
          <table:table-cell table:formula="of:=[.B3]-SQRT(2)" office:value-type="float" office:value="0.0857864376269048">
            <text:p>0,0857864376</text:p>
          </table:table-cell>
        </table:table-row>
        <table:table-row table:style-name="ro1">
          <table:table-cell office:value-type="string">
            <text:p>X_2</text:p>
          </table:table-cell>
          <table:table-cell table:formula="of:=([.B3]+2/[.B3])/2" office:value-type="float" office:value="1.41666666666667">
            <text:p>1,4166666667</text:p>
          </table:table-cell>
          <table:table-cell table:formula="of:=[.B4]-SQRT(2)" office:value-type="float" office:value="0.00245310429357137">
            <text:p>0,0024531043</text:p>
          </table:table-cell>
        </table:table-row>
        <table:table-row table:style-name="ro1">
          <table:table-cell office:value-type="string">
            <text:p>X_3</text:p>
          </table:table-cell>
          <table:table-cell table:formula="of:=([.B4]+2/[.B4])/2" office:value-type="float" office:value="1.41421568627451">
            <text:p>1,4142156863</text:p>
          </table:table-cell>
          <table:table-cell table:formula="of:=[.B5]-SQRT(2)" office:value-type="float" office:value="0.00000212390141451912">
            <text:p>2,12390141451912E-006</text:p>
          </table:table-cell>
        </table:table-row>
        <table:table-row table:style-name="ro1">
          <table:table-cell office:value-type="string">
            <text:p>X_4</text:p>
          </table:table-cell>
          <table:table-cell table:formula="of:=([.B5]+2/[.B5])/2" office:value-type="float" office:value="1.41421356237469">
            <text:p>1,4142135624</text:p>
          </table:table-cell>
          <table:table-cell table:formula="of:=[.B6]-SQRT(2)" office:value-type="float" office:value="0.00000000000159472435257158">
            <text:p>1,59472435257158E-012</text:p>
          </table:table-cell>
        </table:table-row>
        <table:table-row table:style-name="ro1">
          <table:table-cell office:value-type="string">
            <text:p>X_5</text:p>
          </table:table-cell>
          <table:table-cell table:formula="of:=([.B6]+2/[.B6])/2" office:value-type="float" office:value="1.4142135623731">
            <text:p>1,4142135624</text:p>
          </table:table-cell>
          <table:table-cell table:formula="of:=[.B7]-SQRT(2)" office:value-type="float" office:value="0">
            <text:p>0</text:p>
          </table:table-cell>
        </table:table-row>
        <table:table-row table:style-name="ro1">
          <table:table-cell office:value-type="string">
            <text:p>X_6</text:p>
          </table:table-cell>
          <table:table-cell table:formula="of:=([.B7]+2/[.B7])/2" office:value-type="float" office:value="1.4142135623731">
            <text:p>1,4142135624</text:p>
          </table:table-cell>
          <table:table-cell table:formula="of:=[.B8]-SQRT(2)" office:value-type="float" office:value="0">
            <text:p>0</text:p>
          </table:table-cell>
        </table:table-row>
        <table:table-row table:style-name="ro1">
          <table:table-cell office:value-type="string">
            <text:p>X_7</text:p>
          </table:table-cell>
          <table:table-cell table:formula="of:=([.B8]+2/[.B8])/2" office:value-type="float" office:value="1.4142135623731">
            <text:p>1,4142135624</text:p>
          </table:table-cell>
          <table:table-cell table:formula="of:=[.B9]-SQRT(2)" office:value-type="float" office:value="0">
            <text:p>0</text:p>
          </table:table-cell>
        </table:table-row>
        <table:table-row table:style-name="ro1">
          <table:table-cell office:value-type="string">
            <text:p>X_8</text:p>
          </table:table-cell>
          <table:table-cell table:formula="of:=([.B9]+2/[.B9])/2" office:value-type="float" office:value="1.4142135623731">
            <text:p>1,4142135624</text:p>
          </table:table-cell>
          <table:table-cell table:formula="of:=[.B10]-SQRT(2)" office:value-type="float" office:value="0">
            <text:p>0</text:p>
          </table:table-cell>
        </table:table-row>
        <table:table-row table:style-name="ro1">
          <table:table-cell office:value-type="string">
            <text:p>X_9</text:p>
          </table:table-cell>
          <table:table-cell table:formula="of:=([.B10]+2/[.B10])/2" office:value-type="float" office:value="1.4142135623731">
            <text:p>1,4142135624</text:p>
          </table:table-cell>
          <table:table-cell table:formula="of:=[.B11]-SQRT(2)" office:value-type="float" office:value="0">
            <text:p>0</text:p>
          </table:table-cell>
        </table:table-row>
        <table:table-row table:style-name="ro1">
          <table:table-cell office:value-type="string">
            <text:p>X_10</text:p>
          </table:table-cell>
          <table:table-cell table:formula="of:=([.B11]+2/[.B11])/2" office:value-type="float" office:value="1.4142135623731">
            <text:p>1,4142135624</text:p>
          </table:table-cell>
          <table:table-cell table:formula="of:=[.B12]-SQRT(2)" office:value-type="float" office:value="0">
            <text:p>0</text:p>
          </table:table-cell>
        </table:table-row>
        <table:table-row table:style-name="ro1">
          <table:table-cell office:value-type="string">
            <text:p>X_11</text:p>
          </table:table-cell>
          <table:table-cell table:formula="of:=([.B12]+2/[.B12])/2" office:value-type="float" office:value="1.4142135623731">
            <text:p>1,4142135624</text:p>
          </table:table-cell>
          <table:table-cell table:formula="of:=[.B13]-SQRT(2)" office:value-type="float" office:value="0">
            <text:p>0</text:p>
          </table:table-cell>
        </table:table-row>
        <table:table-row table:style-name="ro1">
          <table:table-cell office:value-type="string">
            <text:p>X_12</text:p>
          </table:table-cell>
          <table:table-cell table:formula="of:=([.B13]+2/[.B13])/2" office:value-type="float" office:value="1.4142135623731">
            <text:p>1,4142135624</text:p>
          </table:table-cell>
          <table:table-cell table:formula="of:=[.B14]-SQRT(2)" office:value-type="float" office:value="0">
            <text:p>0</text:p>
          </table:table-cell>
        </table:table-row>
        <table:table-row table:style-name="ro1">
          <table:table-cell office:value-type="string">
            <text:p>X_13</text:p>
          </table:table-cell>
          <table:table-cell table:formula="of:=([.B14]+2/[.B14])/2" office:value-type="float" office:value="1.4142135623731">
            <text:p>1,4142135624</text:p>
          </table:table-cell>
          <table:table-cell table:formula="of:=[.B15]-SQRT(2)" office:value-type="float" office:value="0">
            <text:p>0</text:p>
          </table:table-cell>
        </table:table-row>
        <table:table-row table:style-name="ro1">
          <table:table-cell office:value-type="string">
            <text:p>X_14</text:p>
          </table:table-cell>
          <table:table-cell table:formula="of:=([.B15]+2/[.B15])/2" office:value-type="float" office:value="1.4142135623731">
            <text:p>1,4142135624</text:p>
          </table:table-cell>
          <table:table-cell table:formula="of:=[.B16]-SQRT(2)" office:value-type="float" office:value="0">
            <text:p>0</text:p>
          </table:table-cell>
        </table:table-row>
        <table:table-row table:style-name="ro1">
          <table:table-cell office:value-type="string">
            <text:p>X_15</text:p>
          </table:table-cell>
          <table:table-cell table:formula="of:=([.B16]+2/[.B16])/2" office:value-type="float" office:value="1.4142135623731">
            <text:p>1,4142135624</text:p>
          </table:table-cell>
          <table:table-cell table:formula="of:=[.B17]-SQRT(2)" office:value-type="float" office:value="0">
            <text:p>0</text:p>
          </table:table-cell>
        </table:table-row>
        <table:table-row table:style-name="ro1">
          <table:table-cell office:value-type="string">
            <text:p>X_16</text:p>
          </table:table-cell>
          <table:table-cell table:formula="of:=([.B17]+2/[.B17])/2" office:value-type="float" office:value="1.4142135623731">
            <text:p>1,4142135624</text:p>
          </table:table-cell>
          <table:table-cell table:formula="of:=[.B18]-SQRT(2)" office:value-type="float" office:value="0">
            <text:p>0</text:p>
          </table:table-cell>
        </table:table-row>
        <table:table-row table:style-name="ro1">
          <table:table-cell office:value-type="string">
            <text:p>X_17</text:p>
          </table:table-cell>
          <table:table-cell table:formula="of:=([.B18]+2/[.B18])/2" office:value-type="float" office:value="1.4142135623731">
            <text:p>1,4142135624</text:p>
          </table:table-cell>
          <table:table-cell table:formula="of:=[.B19]-SQRT(2)" office:value-type="float" office:value="0">
            <text:p>0</text:p>
          </table:table-cell>
        </table:table-row>
        <table:table-row table:style-name="ro1">
          <table:table-cell office:value-type="string">
            <text:p>X_18</text:p>
          </table:table-cell>
          <table:table-cell table:formula="of:=([.B19]+2/[.B19])/2" office:value-type="float" office:value="1.4142135623731">
            <text:p>1,4142135624</text:p>
          </table:table-cell>
          <table:table-cell table:formula="of:=[.B20]-SQRT(2)" office:value-type="float" office:value="0">
            <text:p>0</text:p>
          </table:table-cell>
        </table:table-row>
        <table:table-row table:style-name="ro1">
          <table:table-cell office:value-type="string">
            <text:p>X_19</text:p>
          </table:table-cell>
          <table:table-cell table:formula="of:=([.B20]+2/[.B20])/2" office:value-type="float" office:value="1.4142135623731">
            <text:p>1,4142135624</text:p>
          </table:table-cell>
          <table:table-cell table:formula="of:=[.B21]-SQRT(2)" office:value-type="float" office:value="0">
            <text:p>0</text:p>
          </table:table-cell>
        </table:table-row>
        <table:table-row table:style-name="ro1">
          <table:table-cell office:value-type="string">
            <text:p>X_20</text:p>
          </table:table-cell>
          <table:table-cell table:formula="of:=([.B21]+2/[.B21])/2" office:value-type="float" office:value="1.4142135623731">
            <text:p>1,4142135624</text:p>
          </table:table-cell>
          <table:table-cell table:formula="of:=[.B22]-SQRT(2)" office:value-type="float" office:value="0">
            <text:p>0</text:p>
          </table:table-cell>
        </table:table-row>
        <table:table-row table:style-name="ro1">
          <table:table-cell office:value-type="string">
            <text:p>X_21</text:p>
          </table:table-cell>
          <table:table-cell table:formula="of:=([.B22]+2/[.B22])/2" office:value-type="float" office:value="1.4142135623731">
            <text:p>1,4142135624</text:p>
          </table:table-cell>
          <table:table-cell table:formula="of:=[.B23]-SQRT(2)" office:value-type="float" office:value="0">
            <text:p>0</text:p>
          </table:table-cell>
        </table:table-row>
        <table:table-row table:style-name="ro1">
          <table:table-cell office:value-type="string">
            <text:p>X_22</text:p>
          </table:table-cell>
          <table:table-cell table:formula="of:=([.B23]+2/[.B23])/2" office:value-type="float" office:value="1.4142135623731">
            <text:p>1,4142135624</text:p>
          </table:table-cell>
          <table:table-cell table:formula="of:=[.B24]-SQRT(2)" office:value-type="float" office:value="0">
            <text:p>0</text:p>
          </table:table-cell>
        </table:table-row>
        <table:table-row table:style-name="ro1">
          <table:table-cell office:value-type="string">
            <text:p>X_23</text:p>
          </table:table-cell>
          <table:table-cell table:formula="of:=([.B24]+2/[.B24])/2" office:value-type="float" office:value="1.4142135623731">
            <text:p>1,4142135624</text:p>
          </table:table-cell>
          <table:table-cell table:formula="of:=[.B25]-SQRT(2)" office:value-type="float" office:value="0">
            <text:p>0</text:p>
          </table:table-cell>
        </table:table-row>
        <table:table-row table:style-name="ro1">
          <table:table-cell office:value-type="string">
            <text:p>X_24</text:p>
          </table:table-cell>
          <table:table-cell table:formula="of:=([.B25]+2/[.B25])/2" office:value-type="float" office:value="1.4142135623731">
            <text:p>1,4142135624</text:p>
          </table:table-cell>
          <table:table-cell table:formula="of:=[.B26]-SQRT(2)" office:value-type="float" office:value="0">
            <text:p>0</text:p>
          </table:table-cell>
        </table:table-row>
        <table:table-row table:style-name="ro1">
          <table:table-cell office:value-type="string">
            <text:p>X_25</text:p>
          </table:table-cell>
          <table:table-cell table:formula="of:=([.B26]+2/[.B26])/2" office:value-type="float" office:value="1.4142135623731">
            <text:p>1,4142135624</text:p>
          </table:table-cell>
          <table:table-cell table:formula="of:=[.B27]-SQRT(2)" office:value-type="float" office:value="0">
            <text:p>0</text:p>
          </table:table-cell>
        </table:table-row>
        <table:table-row table:style-name="ro1">
          <table:table-cell office:value-type="string">
            <text:p>X_26</text:p>
          </table:table-cell>
          <table:table-cell table:formula="of:=([.B27]+2/[.B27])/2" office:value-type="float" office:value="1.4142135623731">
            <text:p>1,4142135624</text:p>
          </table:table-cell>
          <table:table-cell table:formula="of:=[.B28]-SQRT(2)" office:value-type="float" office:value="0">
            <text:p>0</text:p>
          </table:table-cell>
        </table:table-row>
        <table:table-row table:style-name="ro1">
          <table:table-cell office:value-type="string">
            <text:p>X_27</text:p>
          </table:table-cell>
          <table:table-cell table:formula="of:=([.B28]+2/[.B28])/2" office:value-type="float" office:value="1.4142135623731">
            <text:p>1,4142135624</text:p>
          </table:table-cell>
          <table:table-cell table:formula="of:=[.B29]-SQRT(2)" office:value-type="float" office:value="0">
            <text:p>0</text:p>
          </table:table-cell>
        </table:table-row>
        <table:table-row table:style-name="ro1">
          <table:table-cell office:value-type="string">
            <text:p>X_28</text:p>
          </table:table-cell>
          <table:table-cell table:formula="of:=([.B29]+2/[.B29])/2" office:value-type="float" office:value="1.4142135623731">
            <text:p>1,4142135624</text:p>
          </table:table-cell>
          <table:table-cell table:formula="of:=[.B30]-SQRT(2)" office:value-type="float" office:value="0">
            <text:p>0</text:p>
          </table:table-cell>
        </table:table-row>
        <table:table-row table:style-name="ro1">
          <table:table-cell office:value-type="string">
            <text:p>X_29</text:p>
          </table:table-cell>
          <table:table-cell table:formula="of:=([.B30]+2/[.B30])/2" office:value-type="float" office:value="1.4142135623731">
            <text:p>1,4142135624</text:p>
          </table:table-cell>
          <table:table-cell table:formula="of:=[.B31]-SQRT(2)" office:value-type="float" office:value="0">
            <text:p>0</text:p>
          </table:table-cell>
        </table:table-row>
        <table:table-row table:style-name="ro1">
          <table:table-cell office:value-type="string">
            <text:p>X_30</text:p>
          </table:table-cell>
          <table:table-cell table:formula="of:=([.B31]+2/[.B31])/2" office:value-type="float" office:value="1.4142135623731">
            <text:p>1,4142135624</text:p>
          </table:table-cell>
          <table:table-cell table:formula="of:=[.B32]-SQRT(2)" office:value-type="float" office:value="0">
            <text:p>0</text:p>
          </table:table-cell>
        </table:table-row>
      </table:table>
      <table:table table:name="Exo5" table:style-name="ta1" table:print="false">
        <table:table-column table:style-name="co1" table:number-columns-repeated="9" table:default-cell-style-name="Default"/>
        <table:table-row table:style-name="ro4">
          <table:table-cell table:style-name="ce5" office:value-type="string" table:number-columns-spanned="4" table:number-rows-spanned="1">
            <text:p>Valeurs à chaque itération pour les différentes méthodes</text:p>
          </table:table-cell>
          <table:covered-table-cell table:number-columns-repeated="3"/>
          <table:table-cell/>
          <table:table-cell table:style-name="ce5" office:value-type="string" table:number-columns-spanned="4" table:number-rows-spanned="1">
            <text:p>Différence avec RACINE(2) à chaque itération</text:p>
          </table:table-cell>
          <table:covered-table-cell table:number-columns-repeated="3"/>
        </table:table-row>
        <table:table-row table:style-name="ro1">
          <table:table-cell/>
          <table:table-cell office:value-type="string">
            <text:p>Dichotomie</text:p>
          </table:table-cell>
          <table:table-cell office:value-type="string">
            <text:p>Point fixe</text:p>
          </table:table-cell>
          <table:table-cell office:value-type="string">
            <text:p>Newton</text:p>
          </table:table-cell>
          <table:table-cell table:number-columns-repeated="2"/>
          <table:table-cell office:value-type="string">
            <text:p>Dichotomie</text:p>
          </table:table-cell>
          <table:table-cell office:value-type="string">
            <text:p>Point fixe</text:p>
          </table:table-cell>
          <table:table-cell office:value-type="string">
            <text:p>Newton</text:p>
          </table:table-cell>
        </table:table-row>
        <table:table-row table:style-name="ro1">
          <table:table-cell office:value-type="string">
            <text:p>X_0</text:p>
          </table:table-cell>
          <table:table-cell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[.B3]-SQRT(2)" office:value-type="float" office:value="-0.414213562373095">
            <text:p>-0,4142135624</text:p>
          </table:table-cell>
          <table:table-cell table:formula="of:=[.C3]-SQRT(2)" office:value-type="float" office:value="-0.414213562373095">
            <text:p>-0,4142135624</text:p>
          </table:table-cell>
          <table:table-cell table:formula="of:=[.D3]-SQRT(2)" office:value-type="float" office:value="-0.414213562373095">
            <text:p>-0,4142135624</text:p>
          </table:table-cell>
        </table:table-row>
        <table:table-row table:style-name="ro1">
          <table:table-cell office:value-type="string">
            <text:p>X_1</text:p>
          </table:table-cell>
          <table:table-cell office:value-type="float" office:value="1.5">
            <text:p>1,5</text:p>
          </table:table-cell>
          <table:table-cell table:formula="of:=([.C3]+2)/([.C3]+1)" office:value-type="float" office:value="1.5">
            <text:p>1,5</text:p>
          </table:table-cell>
          <table:table-cell table:formula="of:=([.D3]+2/[.D3])/2" office:value-type="float" office:value="1.5">
            <text:p>1,5</text:p>
          </table:table-cell>
          <table:table-cell/>
          <table:table-cell office:value-type="float" office:value="1">
            <text:p>1</text:p>
          </table:table-cell>
          <table:table-cell table:formula="of:=[.B4]-SQRT(2)" office:value-type="float" office:value="0.0857864376269048">
            <text:p>0,0857864376</text:p>
          </table:table-cell>
          <table:table-cell table:formula="of:=[.C4]-SQRT(2)" office:value-type="float" office:value="0.0857864376269048">
            <text:p>0,0857864376</text:p>
          </table:table-cell>
          <table:table-cell table:formula="of:=[.D4]-SQRT(2)" office:value-type="float" office:value="0.0857864376269048">
            <text:p>0,0857864376</text:p>
          </table:table-cell>
        </table:table-row>
        <table:table-row table:style-name="ro1">
          <table:table-cell office:value-type="string">
            <text:p>X_2</text:p>
          </table:table-cell>
          <table:table-cell office:value-type="float" office:value="1.25">
            <text:p>1,25</text:p>
          </table:table-cell>
          <table:table-cell table:formula="of:=([.C4]+2)/([.C4]+1)" office:value-type="float" office:value="1.4">
            <text:p>1,4</text:p>
          </table:table-cell>
          <table:table-cell table:formula="of:=([.D4]+2/[.D4])/2" office:value-type="float" office:value="1.41666666666667">
            <text:p>1,4166666667</text:p>
          </table:table-cell>
          <table:table-cell/>
          <table:table-cell office:value-type="float" office:value="2">
            <text:p>2</text:p>
          </table:table-cell>
          <table:table-cell table:formula="of:=[.B5]-SQRT(2)" office:value-type="float" office:value="-0.164213562373095">
            <text:p>-0,1642135624</text:p>
          </table:table-cell>
          <table:table-cell table:formula="of:=[.C5]-SQRT(2)" office:value-type="float" office:value="-0.0142135623730952">
            <text:p>-0,0142135624</text:p>
          </table:table-cell>
          <table:table-cell table:formula="of:=[.D5]-SQRT(2)" office:value-type="float" office:value="0.00245310429357137">
            <text:p>0,0024531043</text:p>
          </table:table-cell>
        </table:table-row>
        <table:table-row table:style-name="ro1">
          <table:table-cell office:value-type="string">
            <text:p>X_3</text:p>
          </table:table-cell>
          <table:table-cell office:value-type="float" office:value="1.375">
            <text:p>1,375</text:p>
          </table:table-cell>
          <table:table-cell table:formula="of:=([.C5]+2)/([.C5]+1)" office:value-type="float" office:value="1.41666666666667">
            <text:p>1,4166666667</text:p>
          </table:table-cell>
          <table:table-cell table:formula="of:=([.D5]+2/[.D5])/2" office:value-type="float" office:value="1.41421568627451">
            <text:p>1,4142156863</text:p>
          </table:table-cell>
          <table:table-cell/>
          <table:table-cell office:value-type="float" office:value="3">
            <text:p>3</text:p>
          </table:table-cell>
          <table:table-cell table:formula="of:=[.B6]-SQRT(2)" office:value-type="float" office:value="-0.0392135623730951">
            <text:p>-0,0392135624</text:p>
          </table:table-cell>
          <table:table-cell table:formula="of:=[.C6]-SQRT(2)" office:value-type="float" office:value="0.0024531042935716">
            <text:p>0,0024531043</text:p>
          </table:table-cell>
          <table:table-cell table:formula="of:=[.D6]-SQRT(2)" office:value-type="float" office:value="0.00000212390141451912">
            <text:p>2,12390141451912E-006</text:p>
          </table:table-cell>
        </table:table-row>
        <table:table-row table:style-name="ro1">
          <table:table-cell office:value-type="string">
            <text:p>X_4</text:p>
          </table:table-cell>
          <table:table-cell office:value-type="float" office:value="1.4375">
            <text:p>1,4375</text:p>
          </table:table-cell>
          <table:table-cell table:formula="of:=([.C6]+2)/([.C6]+1)" office:value-type="float" office:value="1.41379310344828">
            <text:p>1,4137931034</text:p>
          </table:table-cell>
          <table:table-cell table:formula="of:=([.D6]+2/[.D6])/2" office:value-type="float" office:value="1.41421356237469">
            <text:p>1,4142135624</text:p>
          </table:table-cell>
          <table:table-cell/>
          <table:table-cell office:value-type="float" office:value="4">
            <text:p>4</text:p>
          </table:table-cell>
          <table:table-cell table:formula="of:=[.B7]-SQRT(2)" office:value-type="float" office:value="0.0232864376269049">
            <text:p>0,0232864376</text:p>
          </table:table-cell>
          <table:table-cell table:formula="of:=[.C7]-SQRT(2)" office:value-type="float" office:value="-0.000420458924819345">
            <text:p>-0,0004204589</text:p>
          </table:table-cell>
          <table:table-cell table:formula="of:=[.D7]-SQRT(2)" office:value-type="float" office:value="0.00000000000159472435257158">
            <text:p>1,59472435257158E-012</text:p>
          </table:table-cell>
        </table:table-row>
        <table:table-row table:style-name="ro1">
          <table:table-cell office:value-type="string">
            <text:p>X_5</text:p>
          </table:table-cell>
          <table:table-cell office:value-type="float" office:value="1.40625">
            <text:p>1,40625</text:p>
          </table:table-cell>
          <table:table-cell table:formula="of:=([.C7]+2)/([.C7]+1)" office:value-type="float" office:value="1.41428571428571">
            <text:p>1,4142857143</text:p>
          </table:table-cell>
          <table:table-cell table:formula="of:=([.D7]+2/[.D7])/2" office:value-type="float" office:value="1.4142135623731">
            <text:p>1,4142135624</text:p>
          </table:table-cell>
          <table:table-cell/>
          <table:table-cell office:value-type="float" office:value="5">
            <text:p>5</text:p>
          </table:table-cell>
          <table:table-cell table:formula="of:=[.B8]-SQRT(2)" office:value-type="float" office:value="-0.00796356237309515">
            <text:p>-0,0079635624</text:p>
          </table:table-cell>
          <table:table-cell table:formula="of:=[.C8]-SQRT(2)" office:value-type="float" office:value="0.0000721519126192227">
            <text:p>7,21519126192227E-005</text:p>
          </table:table-cell>
          <table:table-cell table:formula="of:=[.D8]-SQRT(2)" office:value-type="float" office:value="0">
            <text:p>0</text:p>
          </table:table-cell>
        </table:table-row>
        <table:table-row table:style-name="ro1">
          <table:table-cell office:value-type="string">
            <text:p>X_6</text:p>
          </table:table-cell>
          <table:table-cell office:value-type="float" office:value="1.421875">
            <text:p>1,421875</text:p>
          </table:table-cell>
          <table:table-cell table:formula="of:=([.C8]+2)/([.C8]+1)" office:value-type="float" office:value="1.41420118343195">
            <text:p>1,4142011834</text:p>
          </table:table-cell>
          <table:table-cell table:formula="of:=([.D8]+2/[.D8])/2" office:value-type="float" office:value="1.4142135623731">
            <text:p>1,4142135624</text:p>
          </table:table-cell>
          <table:table-cell/>
          <table:table-cell office:value-type="float" office:value="6">
            <text:p>6</text:p>
          </table:table-cell>
          <table:table-cell table:formula="of:=[.B9]-SQRT(2)" office:value-type="float" office:value="0.00766143762690485">
            <text:p>0,0076614376</text:p>
          </table:table-cell>
          <table:table-cell table:formula="of:=[.C9]-SQRT(2)" office:value-type="float" office:value="-0.0000123789411425879">
            <text:p>-1,23789411425879E-005</text:p>
          </table:table-cell>
          <table:table-cell table:formula="of:=[.D9]-SQRT(2)" office:value-type="float" office:value="0">
            <text:p>0</text:p>
          </table:table-cell>
        </table:table-row>
        <table:table-row table:style-name="ro1">
          <table:table-cell office:value-type="string">
            <text:p>X_7</text:p>
          </table:table-cell>
          <table:table-cell office:value-type="float" office:value="1.4140625">
            <text:p>1,4140625</text:p>
          </table:table-cell>
          <table:table-cell table:formula="of:=([.C9]+2)/([.C9]+1)" office:value-type="float" office:value="1.41421568627451">
            <text:p>1,4142156863</text:p>
          </table:table-cell>
          <table:table-cell table:formula="of:=([.D9]+2/[.D9])/2" office:value-type="float" office:value="1.4142135623731">
            <text:p>1,4142135624</text:p>
          </table:table-cell>
          <table:table-cell/>
          <table:table-cell office:value-type="float" office:value="7">
            <text:p>7</text:p>
          </table:table-cell>
          <table:table-cell table:formula="of:=[.B10]-SQRT(2)" office:value-type="float" office:value="-0.000151062373095145">
            <text:p>-0,0001510624</text:p>
          </table:table-cell>
          <table:table-cell table:formula="of:=[.C10]-SQRT(2)" office:value-type="float" office:value="0.00000212390141474117">
            <text:p>2,12390141474117E-006</text:p>
          </table:table-cell>
          <table:table-cell table:formula="of:=[.D10]-SQRT(2)" office:value-type="float" office:value="0">
            <text:p>0</text:p>
          </table:table-cell>
        </table:table-row>
        <table:table-row table:style-name="ro1">
          <table:table-cell office:value-type="string">
            <text:p>X_8</text:p>
          </table:table-cell>
          <table:table-cell office:value-type="float" office:value="1.41796875">
            <text:p>1,41796875</text:p>
          </table:table-cell>
          <table:table-cell table:formula="of:=([.C10]+2)/([.C10]+1)" office:value-type="float" office:value="1.41421319796954">
            <text:p>1,414213198</text:p>
          </table:table-cell>
          <table:table-cell table:formula="of:=([.D10]+2/[.D10])/2" office:value-type="float" office:value="1.4142135623731">
            <text:p>1,4142135624</text:p>
          </table:table-cell>
          <table:table-cell/>
          <table:table-cell office:value-type="float" office:value="8">
            <text:p>8</text:p>
          </table:table-cell>
          <table:table-cell table:formula="of:=[.B11]-SQRT(2)" office:value-type="float" office:value="0.00375518762690485">
            <text:p>0,0037551876</text:p>
          </table:table-cell>
          <table:table-cell table:formula="of:=[.C11]-SQRT(2)" office:value-type="float" office:value="-0.00000036440355200007">
            <text:p>-3,6440355200007E-007</text:p>
          </table:table-cell>
          <table:table-cell table:formula="of:=[.D11]-SQRT(2)" office:value-type="float" office:value="0">
            <text:p>0</text:p>
          </table:table-cell>
        </table:table-row>
        <table:table-row table:style-name="ro1">
          <table:table-cell office:value-type="string">
            <text:p>X_9</text:p>
          </table:table-cell>
          <table:table-cell office:value-type="float" office:value="1.416015625">
            <text:p>1,416015625</text:p>
          </table:table-cell>
          <table:table-cell table:formula="of:=([.C11]+2)/([.C11]+1)" office:value-type="float" office:value="1.41421362489487">
            <text:p>1,4142136249</text:p>
          </table:table-cell>
          <table:table-cell table:formula="of:=([.D11]+2/[.D11])/2" office:value-type="float" office:value="1.4142135623731">
            <text:p>1,4142135624</text:p>
          </table:table-cell>
          <table:table-cell/>
          <table:table-cell office:value-type="float" office:value="9">
            <text:p>9</text:p>
          </table:table-cell>
          <table:table-cell table:formula="of:=[.B12]-SQRT(2)" office:value-type="float" office:value="0.00180206262690485">
            <text:p>0,0018020626</text:p>
          </table:table-cell>
          <table:table-cell table:formula="of:=[.C12]-SQRT(2)" office:value-type="float" office:value="0.00000006252177442434">
            <text:p>6,252177442434E-008</text:p>
          </table:table-cell>
          <table:table-cell table:formula="of:=[.D12]-SQRT(2)" office:value-type="float" office:value="0">
            <text:p>0</text:p>
          </table:table-cell>
        </table:table-row>
        <table:table-row table:style-name="ro1">
          <table:table-cell office:value-type="string">
            <text:p>X_10</text:p>
          </table:table-cell>
          <table:table-cell office:value-type="float" office:value="1.4150390625">
            <text:p>1,4150390625</text:p>
          </table:table-cell>
          <table:table-cell table:formula="of:=([.C12]+2)/([.C12]+1)" office:value-type="float" office:value="1.41421355164605">
            <text:p>1,4142135516</text:p>
          </table:table-cell>
          <table:table-cell table:formula="of:=([.D12]+2/[.D12])/2" office:value-type="float" office:value="1.4142135623731">
            <text:p>1,4142135624</text:p>
          </table:table-cell>
          <table:table-cell/>
          <table:table-cell office:value-type="float" office:value="10">
            <text:p>10</text:p>
          </table:table-cell>
          <table:table-cell table:formula="of:=[.B13]-SQRT(2)" office:value-type="float" office:value="0.000825500126904855">
            <text:p>0,0008255001</text:p>
          </table:table-cell>
          <table:table-cell table:formula="of:=[.C13]-SQRT(2)" office:value-type="float" office:value="-0.0000000107270403670867">
            <text:p>-1,07270403670867E-008</text:p>
          </table:table-cell>
          <table:table-cell table:formula="of:=[.D13]-SQRT(2)" office:value-type="float" office:value="0">
            <text:p>0</text:p>
          </table:table-cell>
        </table:table-row>
        <table:table-row table:style-name="ro1">
          <table:table-cell office:value-type="string">
            <text:p>X_11</text:p>
          </table:table-cell>
          <table:table-cell office:value-type="float" office:value="1.41455078125">
            <text:p>1,4145507813</text:p>
          </table:table-cell>
          <table:table-cell table:formula="of:=([.C13]+2)/([.C13]+1)" office:value-type="float" office:value="1.41421356421356">
            <text:p>1,4142135642</text:p>
          </table:table-cell>
          <table:table-cell table:formula="of:=([.D13]+2/[.D13])/2" office:value-type="float" office:value="1.4142135623731">
            <text:p>1,4142135624</text:p>
          </table:table-cell>
          <table:table-cell/>
          <table:table-cell office:value-type="float" office:value="11">
            <text:p>11</text:p>
          </table:table-cell>
          <table:table-cell table:formula="of:=[.B14]-SQRT(2)" office:value-type="float" office:value="0.000337218876904855">
            <text:p>0,0003372189</text:p>
          </table:table-cell>
          <table:table-cell table:formula="of:=[.C14]-SQRT(2)" office:value-type="float" office:value="0.00000000184046911044788">
            <text:p>1,84046911044788E-009</text:p>
          </table:table-cell>
          <table:table-cell table:formula="of:=[.D14]-SQRT(2)" office:value-type="float" office:value="0">
            <text:p>0</text:p>
          </table:table-cell>
        </table:table-row>
        <table:table-row table:style-name="ro1">
          <table:table-cell office:value-type="string">
            <text:p>X_12</text:p>
          </table:table-cell>
          <table:table-cell office:value-type="float" office:value="1.414306640625">
            <text:p>1,4143066406</text:p>
          </table:table-cell>
          <table:table-cell table:formula="of:=([.C14]+2)/([.C14]+1)" office:value-type="float" office:value="1.41421356205732">
            <text:p>1,4142135621</text:p>
          </table:table-cell>
          <table:table-cell table:formula="of:=([.D14]+2/[.D14])/2" office:value-type="float" office:value="1.4142135623731">
            <text:p>1,4142135624</text:p>
          </table:table-cell>
          <table:table-cell/>
          <table:table-cell office:value-type="float" office:value="12">
            <text:p>12</text:p>
          </table:table-cell>
          <table:table-cell table:formula="of:=[.B15]-SQRT(2)" office:value-type="float" office:value="0.0000930782519048545">
            <text:p>9,30782519048545E-005</text:p>
          </table:table-cell>
          <table:table-cell table:formula="of:=[.C15]-SQRT(2)" office:value-type="float" office:value="-0.0000000003157747396898">
            <text:p>-3,157747396898E-010</text:p>
          </table:table-cell>
          <table:table-cell table:formula="of:=[.D15]-SQRT(2)" office:value-type="float" office:value="0">
            <text:p>0</text:p>
          </table:table-cell>
        </table:table-row>
        <table:table-row table:style-name="ro1">
          <table:table-cell office:value-type="string">
            <text:p>X_13</text:p>
          </table:table-cell>
          <table:table-cell office:value-type="float" office:value="1.4141845703125">
            <text:p>1,4141845703</text:p>
          </table:table-cell>
          <table:table-cell table:formula="of:=([.C15]+2)/([.C15]+1)" office:value-type="float" office:value="1.41421356242727">
            <text:p>1,4142135624</text:p>
          </table:table-cell>
          <table:table-cell table:formula="of:=([.D15]+2/[.D15])/2" office:value-type="float" office:value="1.4142135623731">
            <text:p>1,4142135624</text:p>
          </table:table-cell>
          <table:table-cell/>
          <table:table-cell office:value-type="float" office:value="13">
            <text:p>13</text:p>
          </table:table-cell>
          <table:table-cell table:formula="of:=[.B16]-SQRT(2)" office:value-type="float" office:value="-0.0000289920605951455">
            <text:p>-2,89920605951455E-005</text:p>
          </table:table-cell>
          <table:table-cell table:formula="of:=[.C16]-SQRT(2)" office:value-type="float" office:value="0.0000000000541782174678929">
            <text:p>5,41782174678929E-011</text:p>
          </table:table-cell>
          <table:table-cell table:formula="of:=[.D16]-SQRT(2)" office:value-type="float" office:value="0">
            <text:p>0</text:p>
          </table:table-cell>
        </table:table-row>
        <table:table-row table:style-name="ro1">
          <table:table-cell office:value-type="string">
            <text:p>X_14</text:p>
          </table:table-cell>
          <table:table-cell office:value-type="float" office:value="1.41424560546875">
            <text:p>1,4142456055</text:p>
          </table:table-cell>
          <table:table-cell table:formula="of:=([.C16]+2)/([.C16]+1)" office:value-type="float" office:value="1.4142135623638">
            <text:p>1,4142135624</text:p>
          </table:table-cell>
          <table:table-cell table:formula="of:=([.D16]+2/[.D16])/2" office:value-type="float" office:value="1.4142135623731">
            <text:p>1,4142135624</text:p>
          </table:table-cell>
          <table:table-cell/>
          <table:table-cell office:value-type="float" office:value="14">
            <text:p>14</text:p>
          </table:table-cell>
          <table:table-cell table:formula="of:=[.B17]-SQRT(2)" office:value-type="float" office:value="0.0000320430956548545">
            <text:p>3,20430956548545E-005</text:p>
          </table:table-cell>
          <table:table-cell table:formula="of:=[.C17]-SQRT(2)" office:value-type="float" office:value="-0.00000000000929567534058151">
            <text:p>-9,29567534058151E-012</text:p>
          </table:table-cell>
          <table:table-cell table:formula="of:=[.D17]-SQRT(2)" office:value-type="float" office:value="0">
            <text:p>0</text:p>
          </table:table-cell>
        </table:table-row>
        <table:table-row table:style-name="ro1">
          <table:table-cell office:value-type="string">
            <text:p>X_15</text:p>
          </table:table-cell>
          <table:table-cell office:value-type="float" office:value="1.41421508789063">
            <text:p>1,4142150879</text:p>
          </table:table-cell>
          <table:table-cell table:formula="of:=([.C17]+2)/([.C17]+1)" office:value-type="float" office:value="1.41421356237469">
            <text:p>1,4142135624</text:p>
          </table:table-cell>
          <table:table-cell table:formula="of:=([.D17]+2/[.D17])/2" office:value-type="float" office:value="1.4142135623731">
            <text:p>1,4142135624</text:p>
          </table:table-cell>
          <table:table-cell/>
          <table:table-cell office:value-type="float" office:value="15">
            <text:p>15</text:p>
          </table:table-cell>
          <table:table-cell table:formula="of:=[.B18]-SQRT(2)" office:value-type="float" office:value="0.00000152551752985453">
            <text:p>1,52551752985453E-006</text:p>
          </table:table-cell>
          <table:table-cell table:formula="of:=[.C18]-SQRT(2)" office:value-type="float" office:value="0.00000000000159472435257158">
            <text:p>1,59472435257158E-012</text:p>
          </table:table-cell>
          <table:table-cell table:formula="of:=[.D18]-SQRT(2)" office:value-type="float" office:value="0">
            <text:p>0</text:p>
          </table:table-cell>
        </table:table-row>
        <table:table-row table:style-name="ro1">
          <table:table-cell office:value-type="string">
            <text:p>X_16</text:p>
          </table:table-cell>
          <table:table-cell office:value-type="float" office:value="1.41419982910156">
            <text:p>1,4141998291</text:p>
          </table:table-cell>
          <table:table-cell table:formula="of:=([.C18]+2)/([.C18]+1)" office:value-type="float" office:value="1.41421356237282">
            <text:p>1,4142135624</text:p>
          </table:table-cell>
          <table:table-cell table:formula="of:=([.D18]+2/[.D18])/2" office:value-type="float" office:value="1.4142135623731">
            <text:p>1,4142135624</text:p>
          </table:table-cell>
          <table:table-cell/>
          <table:table-cell office:value-type="float" office:value="16">
            <text:p>16</text:p>
          </table:table-cell>
          <table:table-cell table:formula="of:=[.B19]-SQRT(2)" office:value-type="float" office:value="-0.0000137332715326455">
            <text:p>-1,37332715326455E-005</text:p>
          </table:table-cell>
          <table:table-cell table:formula="of:=[.C19]-SQRT(2)" office:value-type="float" office:value="-0.000000000000273780997872564">
            <text:p>-2,73780997872564E-013</text:p>
          </table:table-cell>
          <table:table-cell table:formula="of:=[.D19]-SQRT(2)" office:value-type="float" office:value="0">
            <text:p>0</text:p>
          </table:table-cell>
        </table:table-row>
        <table:table-row table:style-name="ro1">
          <table:table-cell office:value-type="string">
            <text:p>X_17</text:p>
          </table:table-cell>
          <table:table-cell office:value-type="float" office:value="1.41420745849609">
            <text:p>1,4142074585</text:p>
          </table:table-cell>
          <table:table-cell table:formula="of:=([.C19]+2)/([.C19]+1)" office:value-type="float" office:value="1.41421356237314">
            <text:p>1,4142135624</text:p>
          </table:table-cell>
          <table:table-cell table:formula="of:=([.D19]+2/[.D19])/2" office:value-type="float" office:value="1.4142135623731">
            <text:p>1,4142135624</text:p>
          </table:table-cell>
          <table:table-cell/>
          <table:table-cell office:value-type="float" office:value="17">
            <text:p>17</text:p>
          </table:table-cell>
          <table:table-cell table:formula="of:=[.B20]-SQRT(2)" office:value-type="float" office:value="-0.00000610387700139547">
            <text:p>-6,10387700139547E-006</text:p>
          </table:table-cell>
          <table:table-cell table:formula="of:=[.C20]-SQRT(2)" office:value-type="float" office:value="0.0000000000000468514116391816">
            <text:p>4,68514116391816E-014</text:p>
          </table:table-cell>
          <table:table-cell table:formula="of:=[.D20]-SQRT(2)" office:value-type="float" office:value="0">
            <text:p>0</text:p>
          </table:table-cell>
        </table:table-row>
        <table:table-row table:style-name="ro1">
          <table:table-cell office:value-type="string">
            <text:p>X_18</text:p>
          </table:table-cell>
          <table:table-cell office:value-type="float" office:value="1.41421127319336">
            <text:p>1,4142112732</text:p>
          </table:table-cell>
          <table:table-cell table:formula="of:=([.C20]+2)/([.C20]+1)" office:value-type="float" office:value="1.41421356237309">
            <text:p>1,4142135624</text:p>
          </table:table-cell>
          <table:table-cell table:formula="of:=([.D20]+2/[.D20])/2" office:value-type="float" office:value="1.4142135623731">
            <text:p>1,4142135624</text:p>
          </table:table-cell>
          <table:table-cell/>
          <table:table-cell office:value-type="float" office:value="18">
            <text:p>18</text:p>
          </table:table-cell>
          <table:table-cell table:formula="of:=[.B21]-SQRT(2)" office:value-type="float" office:value="-0.00000228917973577047">
            <text:p>-2,28917973577047E-006</text:p>
          </table:table-cell>
          <table:table-cell table:formula="of:=[.C21]-SQRT(2)" office:value-type="float" office:value="-8.21565038222616E-015">
            <text:p>-8,21565038222616E-015</text:p>
          </table:table-cell>
          <table:table-cell table:formula="of:=[.D21]-SQRT(2)" office:value-type="float" office:value="0">
            <text:p>0</text:p>
          </table:table-cell>
        </table:table-row>
        <table:table-row table:style-name="ro1">
          <table:table-cell office:value-type="string">
            <text:p>X_19</text:p>
          </table:table-cell>
          <table:table-cell office:value-type="float" office:value="1.41421318054199">
            <text:p>1,4142131805</text:p>
          </table:table-cell>
          <table:table-cell table:formula="of:=([.C21]+2)/([.C21]+1)" office:value-type="float" office:value="1.4142135623731">
            <text:p>1,4142135624</text:p>
          </table:table-cell>
          <table:table-cell table:formula="of:=([.D21]+2/[.D21])/2" office:value-type="float" office:value="1.4142135623731">
            <text:p>1,4142135624</text:p>
          </table:table-cell>
          <table:table-cell/>
          <table:table-cell office:value-type="float" office:value="19">
            <text:p>19</text:p>
          </table:table-cell>
          <table:table-cell table:formula="of:=[.B22]-SQRT(2)" office:value-type="float" office:value="-0.000000381831102957975">
            <text:p>-3,81831102957975E-007</text:p>
          </table:table-cell>
          <table:table-cell table:formula="of:=[.C22]-SQRT(2)" office:value-type="float" office:value="0">
            <text:p>0</text:p>
          </table:table-cell>
          <table:table-cell table:formula="of:=[.D22]-SQRT(2)" office:value-type="float" office:value="0">
            <text:p>0</text:p>
          </table:table-cell>
        </table:table-row>
        <table:table-row table:style-name="ro1">
          <table:table-cell office:value-type="string">
            <text:p>X_20</text:p>
          </table:table-cell>
          <table:table-cell office:value-type="float" office:value="1.41421413421631">
            <text:p>1,4142141342</text:p>
          </table:table-cell>
          <table:table-cell table:formula="of:=([.C22]+2)/([.C22]+1)" office:value-type="float" office:value="1.41421356237309">
            <text:p>1,4142135624</text:p>
          </table:table-cell>
          <table:table-cell table:formula="of:=([.D22]+2/[.D22])/2" office:value-type="float" office:value="1.4142135623731">
            <text:p>1,4142135624</text:p>
          </table:table-cell>
          <table:table-cell/>
          <table:table-cell office:value-type="float" office:value="20">
            <text:p>20</text:p>
          </table:table-cell>
          <table:table-cell table:formula="of:=[.B23]-SQRT(2)" office:value-type="float" office:value="0.000000571843213448275">
            <text:p>5,71843213448275E-007</text:p>
          </table:table-cell>
          <table:table-cell table:formula="of:=[.C23]-SQRT(2)" office:value-type="float" office:value="0">
            <text:p>0</text:p>
          </table:table-cell>
          <table:table-cell table:formula="of:=[.D23]-SQRT(2)" office:value-type="float" office:value="0">
            <text:p>0</text:p>
          </table:table-cell>
        </table:table-row>
        <table:table-row table:style-name="ro1">
          <table:table-cell office:value-type="string">
            <text:p>X_21</text:p>
          </table:table-cell>
          <table:table-cell office:value-type="float" office:value="1.41421365737915">
            <text:p>1,4142136574</text:p>
          </table:table-cell>
          <table:table-cell table:formula="of:=([.C23]+2)/([.C23]+1)" office:value-type="float" office:value="1.4142135623731">
            <text:p>1,4142135624</text:p>
          </table:table-cell>
          <table:table-cell table:formula="of:=([.D23]+2/[.D23])/2" office:value-type="float" office:value="1.4142135623731">
            <text:p>1,4142135624</text:p>
          </table:table-cell>
          <table:table-cell/>
          <table:table-cell office:value-type="float" office:value="21">
            <text:p>21</text:p>
          </table:table-cell>
          <table:table-cell table:formula="of:=[.B24]-SQRT(2)" office:value-type="float" office:value="0.0000000950060552451504">
            <text:p>0,000000095</text:p>
          </table:table-cell>
          <table:table-cell table:formula="of:=[.C24]-SQRT(2)" office:value-type="float" office:value="0">
            <text:p>0</text:p>
          </table:table-cell>
          <table:table-cell table:formula="of:=[.D24]-SQRT(2)" office:value-type="float" office:value="0">
            <text:p>0</text:p>
          </table:table-cell>
        </table:table-row>
        <table:table-row table:style-name="ro1">
          <table:table-cell office:value-type="string">
            <text:p>X_22</text:p>
          </table:table-cell>
          <table:table-cell office:value-type="float" office:value="1.41421341896057">
            <text:p>1,414213419</text:p>
          </table:table-cell>
          <table:table-cell table:formula="of:=([.C24]+2)/([.C24]+1)" office:value-type="float" office:value="1.4142135623731">
            <text:p>1,4142135624</text:p>
          </table:table-cell>
          <table:table-cell table:formula="of:=([.D24]+2/[.D24])/2" office:value-type="float" office:value="1.4142135623731">
            <text:p>1,4142135624</text:p>
          </table:table-cell>
          <table:table-cell/>
          <table:table-cell office:value-type="float" office:value="22">
            <text:p>22</text:p>
          </table:table-cell>
          <table:table-cell table:formula="of:=[.B25]-SQRT(2)" office:value-type="float" office:value="-0.000000143412523856412">
            <text:p>-1,43412523856412E-007</text:p>
          </table:table-cell>
          <table:table-cell table:formula="of:=[.C25]-SQRT(2)" office:value-type="float" office:value="0">
            <text:p>0</text:p>
          </table:table-cell>
          <table:table-cell table:formula="of:=[.D25]-SQRT(2)" office:value-type="float" office:value="0">
            <text:p>0</text:p>
          </table:table-cell>
        </table:table-row>
        <table:table-row table:style-name="ro1">
          <table:table-cell office:value-type="string">
            <text:p>X_23</text:p>
          </table:table-cell>
          <table:table-cell office:value-type="float" office:value="1.41421353816986">
            <text:p>1,4142135382</text:p>
          </table:table-cell>
          <table:table-cell table:formula="of:=([.C25]+2)/([.C25]+1)" office:value-type="float" office:value="1.4142135623731">
            <text:p>1,4142135624</text:p>
          </table:table-cell>
          <table:table-cell table:formula="of:=([.D25]+2/[.D25])/2" office:value-type="float" office:value="1.4142135623731">
            <text:p>1,4142135624</text:p>
          </table:table-cell>
          <table:table-cell/>
          <table:table-cell office:value-type="float" office:value="23">
            <text:p>23</text:p>
          </table:table-cell>
          <table:table-cell table:formula="of:=[.B26]-SQRT(2)" office:value-type="float" office:value="-0.0000000242032343056309">
            <text:p>-2,42032343056309E-008</text:p>
          </table:table-cell>
          <table:table-cell table:formula="of:=[.C26]-SQRT(2)" office:value-type="float" office:value="0">
            <text:p>0</text:p>
          </table:table-cell>
          <table:table-cell table:formula="of:=[.D26]-SQRT(2)" office:value-type="float" office:value="0">
            <text:p>0</text:p>
          </table:table-cell>
        </table:table-row>
        <table:table-row table:style-name="ro1">
          <table:table-cell office:value-type="string">
            <text:p>X_24</text:p>
          </table:table-cell>
          <table:table-cell office:value-type="float" office:value="1.41421359777451">
            <text:p>1,4142135978</text:p>
          </table:table-cell>
          <table:table-cell table:formula="of:=([.C26]+2)/([.C26]+1)" office:value-type="float" office:value="1.4142135623731">
            <text:p>1,4142135624</text:p>
          </table:table-cell>
          <table:table-cell table:formula="of:=([.D26]+2/[.D26])/2" office:value-type="float" office:value="1.4142135623731">
            <text:p>1,4142135624</text:p>
          </table:table-cell>
          <table:table-cell/>
          <table:table-cell office:value-type="float" office:value="24">
            <text:p>24</text:p>
          </table:table-cell>
          <table:table-cell table:formula="of:=[.B27]-SQRT(2)" office:value-type="float" office:value="0.0000000354014104697598">
            <text:p>3,54014104697598E-008</text:p>
          </table:table-cell>
          <table:table-cell table:formula="of:=[.C27]-SQRT(2)" office:value-type="float" office:value="0">
            <text:p>0</text:p>
          </table:table-cell>
          <table:table-cell table:formula="of:=[.D27]-SQRT(2)" office:value-type="float" office:value="0">
            <text:p>0</text:p>
          </table:table-cell>
        </table:table-row>
        <table:table-row table:style-name="ro1">
          <table:table-cell office:value-type="string">
            <text:p>X_25</text:p>
          </table:table-cell>
          <table:table-cell office:value-type="float" office:value="1.41421356797218">
            <text:p>1,414213568</text:p>
          </table:table-cell>
          <table:table-cell table:formula="of:=([.C27]+2)/([.C27]+1)" office:value-type="float" office:value="1.4142135623731">
            <text:p>1,4142135624</text:p>
          </table:table-cell>
          <table:table-cell table:formula="of:=([.D27]+2/[.D27])/2" office:value-type="float" office:value="1.4142135623731">
            <text:p>1,4142135624</text:p>
          </table:table-cell>
          <table:table-cell/>
          <table:table-cell office:value-type="float" office:value="25">
            <text:p>25</text:p>
          </table:table-cell>
          <table:table-cell table:formula="of:=[.B28]-SQRT(2)" office:value-type="float" office:value="0.00000000559908808206444">
            <text:p>5,59908808206444E-009</text:p>
          </table:table-cell>
          <table:table-cell table:formula="of:=[.C28]-SQRT(2)" office:value-type="float" office:value="0">
            <text:p>0</text:p>
          </table:table-cell>
          <table:table-cell table:formula="of:=[.D28]-SQRT(2)" office:value-type="float" office:value="0">
            <text:p>0</text:p>
          </table:table-cell>
        </table:table-row>
        <table:table-row table:style-name="ro1">
          <table:table-cell office:value-type="string">
            <text:p>X_26</text:p>
          </table:table-cell>
          <table:table-cell office:value-type="float" office:value="1.41421355307102">
            <text:p>1,4142135531</text:p>
          </table:table-cell>
          <table:table-cell table:formula="of:=([.C28]+2)/([.C28]+1)" office:value-type="float" office:value="1.4142135623731">
            <text:p>1,4142135624</text:p>
          </table:table-cell>
          <table:table-cell table:formula="of:=([.D28]+2/[.D28])/2" office:value-type="float" office:value="1.4142135623731">
            <text:p>1,4142135624</text:p>
          </table:table-cell>
          <table:table-cell/>
          <table:table-cell office:value-type="float" office:value="26">
            <text:p>26</text:p>
          </table:table-cell>
          <table:table-cell table:formula="of:=[.B29]-SQRT(2)" office:value-type="float" office:value="-0.00000000930207311178322">
            <text:p>-9,30207311178322E-009</text:p>
          </table:table-cell>
          <table:table-cell table:formula="of:=[.C29]-SQRT(2)" office:value-type="float" office:value="0">
            <text:p>0</text:p>
          </table:table-cell>
          <table:table-cell table:formula="of:=[.D29]-SQRT(2)" office:value-type="float" office:value="0">
            <text:p>0</text:p>
          </table:table-cell>
        </table:table-row>
        <table:table-row table:style-name="ro1">
          <table:table-cell office:value-type="string">
            <text:p>X_27</text:p>
          </table:table-cell>
          <table:table-cell office:value-type="float" office:value="1.4142135605216">
            <text:p>1,4142135605</text:p>
          </table:table-cell>
          <table:table-cell table:formula="of:=([.C29]+2)/([.C29]+1)" office:value-type="float" office:value="1.4142135623731">
            <text:p>1,4142135624</text:p>
          </table:table-cell>
          <table:table-cell table:formula="of:=([.D29]+2/[.D29])/2" office:value-type="float" office:value="1.4142135623731">
            <text:p>1,4142135624</text:p>
          </table:table-cell>
          <table:table-cell/>
          <table:table-cell office:value-type="float" office:value="27">
            <text:p>27</text:p>
          </table:table-cell>
          <table:table-cell table:formula="of:=[.B30]-SQRT(2)" office:value-type="float" office:value="-0.00000000185149251485939">
            <text:p>-1,85149251485939E-009</text:p>
          </table:table-cell>
          <table:table-cell table:formula="of:=[.C30]-SQRT(2)" office:value-type="float" office:value="0">
            <text:p>0</text:p>
          </table:table-cell>
          <table:table-cell table:formula="of:=[.D30]-SQRT(2)" office:value-type="float" office:value="0">
            <text:p>0</text:p>
          </table:table-cell>
        </table:table-row>
        <table:table-row table:style-name="ro1">
          <table:table-cell office:value-type="string">
            <text:p>X_28</text:p>
          </table:table-cell>
          <table:table-cell office:value-type="float" office:value="1.41421356424689">
            <text:p>1,4142135642</text:p>
          </table:table-cell>
          <table:table-cell table:formula="of:=([.C30]+2)/([.C30]+1)" office:value-type="float" office:value="1.4142135623731">
            <text:p>1,4142135624</text:p>
          </table:table-cell>
          <table:table-cell table:formula="of:=([.D30]+2/[.D30])/2" office:value-type="float" office:value="1.4142135623731">
            <text:p>1,4142135624</text:p>
          </table:table-cell>
          <table:table-cell/>
          <table:table-cell office:value-type="float" office:value="28">
            <text:p>28</text:p>
          </table:table-cell>
          <table:table-cell table:formula="of:=[.B31]-SQRT(2)" office:value-type="float" office:value="0.00000000187379778360253">
            <text:p>1,87379778360253E-009</text:p>
          </table:table-cell>
          <table:table-cell table:formula="of:=[.C31]-SQRT(2)" office:value-type="float" office:value="0">
            <text:p>0</text:p>
          </table:table-cell>
          <table:table-cell table:formula="of:=[.D31]-SQRT(2)" office:value-type="float" office:value="0">
            <text:p>0</text:p>
          </table:table-cell>
        </table:table-row>
        <table:table-row table:style-name="ro1">
          <table:table-cell office:value-type="string">
            <text:p>X_29</text:p>
          </table:table-cell>
          <table:table-cell office:value-type="float" office:value="1.41421356238425">
            <text:p>1,4142135624</text:p>
          </table:table-cell>
          <table:table-cell table:formula="of:=([.C31]+2)/([.C31]+1)" office:value-type="float" office:value="1.4142135623731">
            <text:p>1,4142135624</text:p>
          </table:table-cell>
          <table:table-cell table:formula="of:=([.D31]+2/[.D31])/2" office:value-type="float" office:value="1.4142135623731">
            <text:p>1,4142135624</text:p>
          </table:table-cell>
          <table:table-cell/>
          <table:table-cell office:value-type="float" office:value="29">
            <text:p>29</text:p>
          </table:table-cell>
          <table:table-cell table:formula="of:=[.B32]-SQRT(2)" office:value-type="float" office:value="0.0000000000111526343715695">
            <text:p>1,11526343715695E-011</text:p>
          </table:table-cell>
          <table:table-cell table:formula="of:=[.C32]-SQRT(2)" office:value-type="float" office:value="0">
            <text:p>0</text:p>
          </table:table-cell>
          <table:table-cell table:formula="of:=[.D32]-SQRT(2)" office:value-type="float" office:value="0">
            <text:p>0</text:p>
          </table:table-cell>
        </table:table-row>
        <table:table-row table:style-name="ro1">
          <table:table-cell office:value-type="string">
            <text:p>X_30</text:p>
          </table:table-cell>
          <table:table-cell office:value-type="float" office:value="1.41421356145293">
            <text:p>1,4142135615</text:p>
          </table:table-cell>
          <table:table-cell table:formula="of:=([.C32]+2)/([.C32]+1)" office:value-type="float" office:value="1.4142135623731">
            <text:p>1,4142135624</text:p>
          </table:table-cell>
          <table:table-cell table:formula="of:=([.D32]+2/[.D32])/2" office:value-type="float" office:value="1.4142135623731">
            <text:p>1,4142135624</text:p>
          </table:table-cell>
          <table:table-cell/>
          <table:table-cell office:value-type="float" office:value="30">
            <text:p>30</text:p>
          </table:table-cell>
          <table:table-cell table:formula="of:=[.B33]-SQRT(2)" office:value-type="float" office:value="-0.000000000920169940243909">
            <text:p>-9,20169940243909E-010</text:p>
          </table:table-cell>
          <table:table-cell table:formula="of:=[.C33]-SQRT(2)" office:value-type="float" office:value="0">
            <text:p>0</text:p>
          </table:table-cell>
          <table:table-cell table:formula="of:=[.D33]-SQRT(2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2">12/11/2011</text:date>, <text:time>16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Le Coz</meta:initial-creator>
    <meta:creation-date>2011-11-12T13:05:18</meta:creation-date>
    <meta:generator>OpenOffice.org/3.3$Unix OpenOffice.org_project/330m20$Build-9567</meta:generator>
    <dc:date>2011-11-12T16:51:17</dc:date>
    <dc:creator>Stefan Le Coz</dc:creator>
    <meta:editing-duration>PT3H46M</meta:editing-duration>
    <meta:editing-cycles>4</meta:editing-cycles>
    <meta:document-statistic meta:table-count="4" meta:cell-count="732" meta:object-count="0"/>
  </office:meta>
</office:document-meta>
</file>