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4.073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.6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Exo 1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A1]+[.B1]" office:value-type="float" office:value="9">
            <text:p>9</text:p>
          </table:table-cell>
          <table:table-cell table:formula="of:=[.A1]-[.B1]" office:value-type="float" office:value="-1">
            <text:p>-1</text:p>
          </table:table-cell>
          <table:table-cell table:formula="of:=[.A1]*[.B1]" office:value-type="float" office:value="20">
            <text:p>20</text:p>
          </table:table-cell>
          <table:table-cell table:formula="of:=[.A1]/[.B1]" office:value-type="float" office:value="0.8">
            <text:p>0,8</text:p>
          </table:table-cell>
          <table:table-cell table:formula="of:=[.A1]^[.B1]" office:value-type="float" office:value="1024">
            <text:p>1024</text:p>
          </table:table-cell>
        </table:table-row>
      </table:table>
      <table:table table:name="Exo 2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([.A1]+[.B1])/2" office:value-type="float" office:value="2">
            <text:p>2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([.A2]+[.B2])" office:value-type="float" office:value="8">
            <text:p>8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([.A3]+[.B3])/2" office:value-type="float" office:value="6">
            <text:p>6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([.A4]+[.B4])" office:value-type="float" office:value="16">
            <text:p>16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([.A5]+[.B5])/2" office:value-type="float" office:value="10">
            <text:p>10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([.A6]+[.B6])" office:value-type="float" office:value="24">
            <text:p>24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formula="of:=([.A7]+[.B7])/2" office:value-type="float" office:value="14">
            <text:p>14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formula="of:=([.A8]+[.B8])" office:value-type="float" office:value="32">
            <text:p>32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formula="of:=([.A9]+[.B9])/2" office:value-type="float" office:value="18">
            <text:p>18</text:p>
          </table:table-cell>
          <table:table-cell table:formula="of:=([.$A$1]+[.$B$1])/2"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([.A10]+[.B10])" office:value-type="float" office:value="40">
            <text:p>40</text:p>
          </table:table-cell>
          <table:table-cell table:formula="of:=([.$A$1]+[.$B$1])/2" office:value-type="float" office:value="2">
            <text:p>2</text:p>
          </table:table-cell>
        </table:table-row>
      </table:table>
      <table:table table:name="Exo 3 Qu 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2">
          <table:table-cell table:style-name="ce2" office:value-type="string">
            <text:p>subdivision de l'intervalle de temps</text:p>
          </table:table-cell>
          <table:table-cell table:style-name="ce2" office:value-type="string">
            <text:p>valeur de theta</text:p>
          </table:table-cell>
          <table:table-cell table:style-name="ce2" office:value-type="string">
            <text:p>valeur approchée de V_day</text:p>
          </table:table-cell>
          <table:table-cell table:style-name="ce2"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ATAN([.A2]^2)/PI()" office:value-type="float" office:value="0">
            <text:p>0</text:p>
          </table:table-cell>
          <table:table-cell table:formula="of:=([.B2]/2+[.B26]/2+SUM([.B3:.B25]))*1440/24" office:value-type="float" office:value="704.99149446635">
            <text:p>704,991494466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formula="of:=ATAN([.A3]^2)/PI()" office:value-type="float" office:value="0.499911580589445">
            <text:p>0,4999115806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table:formula="of:=ATAN([.A4]^2)/PI()" office:value-type="float" office:value="0.499977895146828">
            <text:p>0,4999778951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table:formula="of:=ATAN([.A5]^2)/PI()" office:value-type="float" office:value="0.4999901756208">
            <text:p>0,4999901756</text:p>
          </table:table-cell>
          <table:table-cell table:number-columns-repeated="1021"/>
        </table:table-row>
        <table:table-row table:style-name="ro1">
          <table:table-cell office:value-type="float" office:value="240">
            <text:p>240</text:p>
          </table:table-cell>
          <table:table-cell table:formula="of:=ATAN([.A6]^2)/PI()" office:value-type="float" office:value="0.499994473786699">
            <text:p>0,4999944738</text:p>
          </table:table-cell>
          <table:table-cell table:number-columns-repeated="1021"/>
        </table:table-row>
        <table:table-row table:style-name="ro1">
          <table:table-cell office:value-type="float" office:value="300">
            <text:p>300</text:p>
          </table:table-cell>
          <table:table-cell table:formula="of:=ATAN([.A7]^2)/PI()" office:value-type="float" office:value="0.499996463223487">
            <text:p>0,4999964632</text:p>
          </table:table-cell>
          <table:table-cell table:number-columns-repeated="1021"/>
        </table:table-row>
        <table:table-row table:style-name="ro1">
          <table:table-cell office:value-type="float" office:value="360">
            <text:p>360</text:p>
          </table:table-cell>
          <table:table-cell table:formula="of:=ATAN([.A8]^2)/PI()" office:value-type="float" office:value="0.499997543905199">
            <text:p>0,4999975439</text:p>
          </table:table-cell>
          <table:table-cell table:number-columns-repeated="1021"/>
        </table:table-row>
        <table:table-row table:style-name="ro1">
          <table:table-cell office:value-type="float" office:value="420">
            <text:p>420</text:p>
          </table:table-cell>
          <table:table-cell table:formula="of:=ATAN([.A9]^2)/PI()" office:value-type="float" office:value="0.499998195522187">
            <text:p>0,4999981955</text:p>
          </table:table-cell>
          <table:table-cell table:number-columns-repeated="1021"/>
        </table:table-row>
        <table:table-row table:style-name="ro1">
          <table:table-cell office:value-type="float" office:value="480">
            <text:p>480</text:p>
          </table:table-cell>
          <table:table-cell table:formula="of:=ATAN([.A10]^2)/PI()" office:value-type="float" office:value="0.499998618446675">
            <text:p>0,4999986184</text:p>
          </table:table-cell>
          <table:table-cell table:number-columns-repeated="1021"/>
        </table:table-row>
        <table:table-row table:style-name="ro1">
          <table:table-cell office:value-type="float" office:value="540">
            <text:p>540</text:p>
          </table:table-cell>
          <table:table-cell table:formula="of:=ATAN([.A11]^2)/PI()" office:value-type="float" office:value="0.499998908402311">
            <text:p>0,4999989084</text:p>
          </table:table-cell>
          <table:table-cell table:number-columns-repeated="1021"/>
        </table:table-row>
        <table:table-row table:style-name="ro1">
          <table:table-cell office:value-type="float" office:value="600">
            <text:p>600</text:p>
          </table:table-cell>
          <table:table-cell table:formula="of:=ATAN([.A12]^2)/PI()" office:value-type="float" office:value="0.499999115805872">
            <text:p>0,4999991158</text:p>
          </table:table-cell>
          <table:table-cell table:number-columns-repeated="1021"/>
        </table:table-row>
        <table:table-row table:style-name="ro1">
          <table:table-cell office:value-type="float" office:value="660">
            <text:p>660</text:p>
          </table:table-cell>
          <table:table-cell table:formula="of:=ATAN([.A13]^2)/PI()" office:value-type="float" office:value="0.499999269261051">
            <text:p>0,4999992693</text:p>
          </table:table-cell>
          <table:table-cell table:number-columns-repeated="1021"/>
        </table:table-row>
        <table:table-row table:style-name="ro1">
          <table:table-cell office:value-type="float" office:value="720">
            <text:p>720</text:p>
          </table:table-cell>
          <table:table-cell table:formula="of:=ATAN([.A14]^2)/PI()" office:value-type="float" office:value="0.4999993859763">
            <text:p>0,499999386</text:p>
          </table:table-cell>
          <table:table-cell table:number-columns-repeated="1021"/>
        </table:table-row>
        <table:table-row table:style-name="ro1">
          <table:table-cell office:value-type="float" office:value="780">
            <text:p>780</text:p>
          </table:table-cell>
          <table:table-cell table:formula="of:=ATAN([.A15]^2)/PI()" office:value-type="float" office:value="0.499999476808208">
            <text:p>0,4999994768</text:p>
          </table:table-cell>
          <table:table-cell table:number-columns-repeated="1021"/>
        </table:table-row>
        <table:table-row table:style-name="ro1">
          <table:table-cell office:value-type="float" office:value="840">
            <text:p>840</text:p>
          </table:table-cell>
          <table:table-cell table:formula="of:=ATAN([.A16]^2)/PI()" office:value-type="float" office:value="0.499999548880547">
            <text:p>0,4999995489</text:p>
          </table:table-cell>
          <table:table-cell table:number-columns-repeated="1021"/>
        </table:table-row>
        <table:table-row table:style-name="ro1">
          <table:table-cell office:value-type="float" office:value="900">
            <text:p>900</text:p>
          </table:table-cell>
          <table:table-cell table:formula="of:=ATAN([.A17]^2)/PI()" office:value-type="float" office:value="0.499999607024832">
            <text:p>0,499999607</text:p>
          </table:table-cell>
          <table:table-cell table:number-columns-repeated="1021"/>
        </table:table-row>
        <table:table-row table:style-name="ro1">
          <table:table-cell office:value-type="float" office:value="960">
            <text:p>960</text:p>
          </table:table-cell>
          <table:table-cell table:formula="of:=ATAN([.A18]^2)/PI()" office:value-type="float" office:value="0.499999654611669">
            <text:p>0,4999996546</text:p>
          </table:table-cell>
          <table:table-cell table:number-columns-repeated="1021"/>
        </table:table-row>
        <table:table-row table:style-name="ro1">
          <table:table-cell office:value-type="float" office:value="1020">
            <text:p>1020</text:p>
          </table:table-cell>
          <table:table-cell table:formula="of:=ATAN([.A19]^2)/PI()" office:value-type="float" office:value="0.499999694050475">
            <text:p>0,4999996941</text:p>
          </table:table-cell>
          <table:table-cell table:number-columns-repeated="1021"/>
        </table:table-row>
        <table:table-row table:style-name="ro1">
          <table:table-cell office:value-type="float" office:value="1080">
            <text:p>1080</text:p>
          </table:table-cell>
          <table:table-cell table:formula="of:=ATAN([.A20]^2)/PI()" office:value-type="float" office:value="0.499999727100578">
            <text:p>0,4999997271</text:p>
          </table:table-cell>
          <table:table-cell table:number-columns-repeated="1021"/>
        </table:table-row>
        <table:table-row table:style-name="ro1">
          <table:table-cell office:value-type="float" office:value="1140">
            <text:p>1140</text:p>
          </table:table-cell>
          <table:table-cell table:formula="of:=ATAN([.A21]^2)/PI()" office:value-type="float" office:value="0.499999755070879">
            <text:p>0,4999997551</text:p>
          </table:table-cell>
          <table:table-cell table:number-columns-repeated="1021"/>
        </table:table-row>
        <table:table-row table:style-name="ro1">
          <table:table-cell office:value-type="float" office:value="1200">
            <text:p>1200</text:p>
          </table:table-cell>
          <table:table-cell table:formula="of:=ATAN([.A22]^2)/PI()" office:value-type="float" office:value="0.499999778951468">
            <text:p>0,499999779</text:p>
          </table:table-cell>
          <table:table-cell table:number-columns-repeated="1021"/>
        </table:table-row>
        <table:table-row table:style-name="ro1">
          <table:table-cell office:value-type="float" office:value="1260">
            <text:p>1260</text:p>
          </table:table-cell>
          <table:table-cell table:formula="of:=ATAN([.A23]^2)/PI()" office:value-type="float" office:value="0.499999799502465">
            <text:p>0,4999997995</text:p>
          </table:table-cell>
          <table:table-cell table:number-columns-repeated="1021"/>
        </table:table-row>
        <table:table-row table:style-name="ro1">
          <table:table-cell office:value-type="float" office:value="1320">
            <text:p>1320</text:p>
          </table:table-cell>
          <table:table-cell table:formula="of:=ATAN([.A24]^2)/PI()" office:value-type="float" office:value="0.499999817315263">
            <text:p>0,4999998173</text:p>
          </table:table-cell>
          <table:table-cell table:number-columns-repeated="1021"/>
        </table:table-row>
        <table:table-row table:style-name="ro1">
          <table:table-cell office:value-type="float" office:value="1380">
            <text:p>1380</text:p>
          </table:table-cell>
          <table:table-cell table:formula="of:=ATAN([.A25]^2)/PI()" office:value-type="float" office:value="0.499999832855552">
            <text:p>0,4999998329</text:p>
          </table:table-cell>
          <table:table-cell table:number-columns-repeated="1021"/>
        </table:table-row>
        <table:table-row table:style-name="ro1">
          <table:table-cell office:value-type="float" office:value="1440">
            <text:p>1440</text:p>
          </table:table-cell>
          <table:table-cell table:formula="of:=ATAN([.A26]^2)/PI()" office:value-type="float" office:value="0.499999846494075">
            <text:p>0,4999998465</text:p>
          </table:table-cell>
          <table:table-cell table:number-columns-repeated="1021"/>
        </table:table-row>
      </table:table>
      <table:table table:name="Exo 3 Qu 3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row table:style-name="ro3">
          <table:table-cell table:style-name="ce2" office:value-type="string">
            <text:p>valeur du temps</text:p>
          </table:table-cell>
          <table:table-cell table:style-name="ce2" office:value-type="string">
            <text:p>valeur de theta</text:p>
          </table:table-cell>
          <table:table-cell table:style-name="ce2" office:value-type="string">
            <text:p>valeur de l'intégrale au temps correspondan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ATAN([.A2]^2)/PI()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ATAN([.A3]^2)/PI()" office:value-type="float" office:value="0.25">
            <text:p>0,25</text:p>
          </table:table-cell>
          <table:table-cell table:formula="of:=([.B2]+[.B3])/2" office:value-type="float" office:value="0.125">
            <text:p>0,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ATAN([.A4]^2)/PI()" office:value-type="float" office:value="0.422020869622631">
            <text:p>0,4220208696</text:p>
          </table:table-cell>
          <table:table-cell table:formula="of:=[.C3]+([.B3]+[.B4])/2" office:value-type="float" office:value="0.461010434811315">
            <text:p>0,461010434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ATAN([.A5]^2)/PI()" office:value-type="float" office:value="0.464776712522723">
            <text:p>0,4647767125</text:p>
          </table:table-cell>
          <table:table-cell table:formula="of:=[.C4]+([.B4]+[.B5])/2" office:value-type="float" office:value="0.904409225883992">
            <text:p>0,904409225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ATAN([.A6]^2)/PI()" office:value-type="float" office:value="0.480131475694459">
            <text:p>0,4801314757</text:p>
          </table:table-cell>
          <table:table-cell table:formula="of:=[.C5]+([.B5]+[.B6])/2" office:value-type="float" office:value="1.37686331999258">
            <text:p>1,3768633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ATAN([.A7]^2)/PI()" office:value-type="float" office:value="0.487274388652008">
            <text:p>0,4872743887</text:p>
          </table:table-cell>
          <table:table-cell table:formula="of:=[.C6]+([.B6]+[.B7])/2" office:value-type="float" office:value="1.86056625216582">
            <text:p>1,860566252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ATAN([.A8]^2)/PI()" office:value-type="float" office:value="0.491160331826697">
            <text:p>0,4911603318</text:p>
          </table:table-cell>
          <table:table-cell table:formula="of:=[.C7]+([.B7]+[.B8])/2" office:value-type="float" office:value="2.34978361240517">
            <text:p>2,349783612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ATAN([.A9]^2)/PI()" office:value-type="float" office:value="0.493504781511626">
            <text:p>0,4935047815</text:p>
          </table:table-cell>
          <table:table-cell table:formula="of:=[.C8]+([.B8]+[.B9])/2" office:value-type="float" office:value="2.84211616907433">
            <text:p>2,842116169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ATAN([.A10]^2)/PI()" office:value-type="float" office:value="0.49502681272105">
            <text:p>0,4950268127</text:p>
          </table:table-cell>
          <table:table-cell table:formula="of:=[.C9]+([.B9]+[.B10])/2" office:value-type="float" office:value="3.33638196619067">
            <text:p>3,336381966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ATAN([.A11]^2)/PI()" office:value-type="float" office:value="0.496070447952532">
            <text:p>0,496070448</text:p>
          </table:table-cell>
          <table:table-cell table:formula="of:=[.C10]+([.B10]+[.B11])/2" office:value-type="float" office:value="3.83193059652746">
            <text:p>3,83193059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ATAN([.A12]^2)/PI()" office:value-type="float" office:value="0.496817007235092">
            <text:p>0,4968170072</text:p>
          </table:table-cell>
          <table:table-cell table:formula="of:=[.C11]+([.B11]+[.B12])/2" office:value-type="float" office:value="4.32837432412127">
            <text:p>4,328374324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ATAN([.A13]^2)/PI()" office:value-type="float" office:value="0.497369399673695">
            <text:p>0,4973693997</text:p>
          </table:table-cell>
          <table:table-cell table:formula="of:=[.C12]+([.B12]+[.B13])/2" office:value-type="float" office:value="4.82546752757566">
            <text:p>4,825467527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ATAN([.A14]^2)/PI()" office:value-type="float" office:value="0.49778955021203">
            <text:p>0,4977895502</text:p>
          </table:table-cell>
          <table:table-cell table:formula="of:=[.C13]+([.B13]+[.B14])/2" office:value-type="float" office:value="5.32304700251853">
            <text:p>5,3230470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ATAN([.A15]^2)/PI()" office:value-type="float" office:value="0.498116531530825">
            <text:p>0,4981165315</text:p>
          </table:table-cell>
          <table:table-cell table:formula="of:=[.C14]+([.B14]+[.B15])/2" office:value-type="float" office:value="5.82100004338995">
            <text:p>5,821000043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ATAN([.A16]^2)/PI()" office:value-type="float" office:value="0.498375984059841">
            <text:p>0,4983759841</text:p>
          </table:table-cell>
          <table:table-cell table:formula="of:=[.C15]+([.B15]+[.B16])/2" office:value-type="float" office:value="6.31924630118529">
            <text:p>6,319246301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ATAN([.A17]^2)/PI()" office:value-type="float" office:value="0.498585298709595">
            <text:p>0,4985852987</text:p>
          </table:table-cell>
          <table:table-cell table:formula="of:=[.C16]+([.B16]+[.B17])/2" office:value-type="float" office:value="6.81772694257001">
            <text:p>6,81772694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ATAN([.A18]^2)/PI()" office:value-type="float" office:value="0.498756608331286">
            <text:p>0,4987566083</text:p>
          </table:table-cell>
          <table:table-cell table:formula="of:=[.C17]+([.B17]+[.B18])/2" office:value-type="float" office:value="7.31639789609045">
            <text:p>7,316397896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ATAN([.A19]^2)/PI()" office:value-type="float" office:value="0.498898586104449">
            <text:p>0,4988985861</text:p>
          </table:table-cell>
          <table:table-cell table:formula="of:=[.C18]+([.B18]+[.B19])/2" office:value-type="float" office:value="7.81522549330831">
            <text:p>7,815225493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ATAN([.A20]^2)/PI()" office:value-type="float" office:value="0.499017565199225">
            <text:p>0,4990175652</text:p>
          </table:table-cell>
          <table:table-cell table:formula="of:=[.C19]+([.B19]+[.B20])/2" office:value-type="float" office:value="8.31418356896015">
            <text:p>8,31418356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ATAN([.A21]^2)/PI()" office:value-type="float" office:value="0.499118257418231">
            <text:p>0,4991182574</text:p>
          </table:table-cell>
          <table:table-cell table:formula="of:=[.C20]+([.B20]+[.B21])/2" office:value-type="float" office:value="8.81325148026888">
            <text:p>8,813251480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ATAN([.A22]^2)/PI()" office:value-type="float" office:value="0.499204226942398">
            <text:p>0,4992042269</text:p>
          </table:table-cell>
          <table:table-cell table:formula="of:=[.C21]+([.B21]+[.B22])/2" office:value-type="float" office:value="9.31241272244919">
            <text:p>9,31241272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ATAN([.A23]^2)/PI()" office:value-type="float" office:value="0.499278210111986">
            <text:p>0,4992782101</text:p>
          </table:table-cell>
          <table:table-cell table:formula="of:=[.C22]+([.B22]+[.B23])/2" office:value-type="float" office:value="9.81165394097639">
            <text:p>9,81165394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ATAN([.A24]^2)/PI()" office:value-type="float" office:value="0.49934233588172">
            <text:p>0,4993423359</text:p>
          </table:table-cell>
          <table:table-cell table:formula="of:=[.C23]+([.B23]+[.B24])/2" office:value-type="float" office:value="10.3109642139732">
            <text:p>10,3109642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ATAN([.A25]^2)/PI()" office:value-type="float" office:value="0.499398280705049">
            <text:p>0,4993982807</text:p>
          </table:table-cell>
          <table:table-cell table:formula="of:=[.C24]+([.B24]+[.B25])/2" office:value-type="float" office:value="10.8103345222666">
            <text:p>10,81033452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ATAN([.A26]^2)/PI()" office:value-type="float" office:value="0.499447379225034">
            <text:p>0,4994473792</text:p>
          </table:table-cell>
          <table:table-cell table:formula="of:=[.C25]+([.B25]+[.B26])/2" office:value-type="float" office:value="11.3097573522317">
            <text:p>11,30975735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ATAN([.A27]^2)/PI()" office:value-type="float" office:value="0.499490704616704">
            <text:p>0,4994907046</text:p>
          </table:table-cell>
          <table:table-cell table:formula="of:=[.C26]+([.B26]+[.B27])/2" office:value-type="float" office:value="11.8092263941525">
            <text:p>11,809226394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ATAN([.A28]^2)/PI()" office:value-type="float" office:value="0.499529127730772">
            <text:p>0,4995291277</text:p>
          </table:table-cell>
          <table:table-cell table:formula="of:=[.C27]+([.B27]+[.B28])/2" office:value-type="float" office:value="12.3087363103263">
            <text:p>12,308736310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ATAN([.A29]^2)/PI()" office:value-type="float" office:value="0.499563361198173">
            <text:p>0,4995633612</text:p>
          </table:table-cell>
          <table:table-cell table:formula="of:=[.C28]+([.B28]+[.B29])/2" office:value-type="float" office:value="12.8082825547907">
            <text:p>12,808282554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ATAN([.A30]^2)/PI()" office:value-type="float" office:value="0.499593992712294">
            <text:p>0,4995939927</text:p>
          </table:table-cell>
          <table:table-cell table:formula="of:=[.C29]+([.B29]+[.B30])/2" office:value-type="float" office:value="13.307861231746">
            <text:p>13,307861231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ATAN([.A31]^2)/PI()" office:value-type="float" office:value="0.499621510420728">
            <text:p>0,4996215104</text:p>
          </table:table-cell>
          <table:table-cell table:formula="of:=[.C30]+([.B30]+[.B31])/2" office:value-type="float" office:value="13.8074689833125">
            <text:p>13,807468983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ATAN([.A32]^2)/PI()" office:value-type="float" office:value="0.499646322494231">
            <text:p>0,4996463225</text:p>
          </table:table-cell>
          <table:table-cell table:formula="of:=[.C31]+([.B31]+[.B32])/2" office:value-type="float" office:value="14.30710289977">
            <text:p>14,307102899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ATAN([.A33]^2)/PI()" office:value-type="float" office:value="0.499668772350371">
            <text:p>0,4996687724</text:p>
          </table:table-cell>
          <table:table-cell table:formula="of:=[.C32]+([.B32]+[.B33])/2" office:value-type="float" office:value="14.8067604471923">
            <text:p>14,806760447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ATAN([.A34]^2)/PI()" office:value-type="float" office:value="0.49968915060059">
            <text:p>0,4996891506</text:p>
          </table:table-cell>
          <table:table-cell table:formula="of:=[.C33]+([.B33]+[.B34])/2" office:value-type="float" office:value="15.3064394086678">
            <text:p>15,306439408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ATAN([.A35]^2)/PI()" office:value-type="float" office:value="0.499707704502558">
            <text:p>0,4997077045</text:p>
          </table:table-cell>
          <table:table-cell table:formula="of:=[.C34]+([.B34]+[.B35])/2" office:value-type="float" office:value="15.8061378362193">
            <text:p>15,806137836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ATAN([.A36]^2)/PI()" office:value-type="float" office:value="0.499724645495861">
            <text:p>0,4997246455</text:p>
          </table:table-cell>
          <table:table-cell table:formula="of:=[.C35]+([.B35]+[.B36])/2" office:value-type="float" office:value="16.3058540112185">
            <text:p>16,305854011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ATAN([.A37]^2)/PI()" office:value-type="float" office:value="0.499740155252671">
            <text:p>0,4997401553</text:p>
          </table:table-cell>
          <table:table-cell table:formula="of:=[.C36]+([.B36]+[.B37])/2" office:value-type="float" office:value="16.8055864115928">
            <text:p>16,805586411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ATAN([.A38]^2)/PI()" office:value-type="float" office:value="0.499754390568663">
            <text:p>0,4997543906</text:p>
          </table:table-cell>
          <table:table-cell table:formula="of:=[.C37]+([.B37]+[.B38])/2" office:value-type="float" office:value="17.3053336845035">
            <text:p>17,305333684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ATAN([.A39]^2)/PI()" office:value-type="float" office:value="0.499767487341439">
            <text:p>0,4997674873</text:p>
          </table:table-cell>
          <table:table-cell table:formula="of:=[.C38]+([.B38]+[.B39])/2" office:value-type="float" office:value="17.8050946234585">
            <text:p>17,805094623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ATAN([.A40]^2)/PI()" office:value-type="float" office:value="0.499779563825971">
            <text:p>0,4997795638</text:p>
          </table:table-cell>
          <table:table-cell table:formula="of:=[.C39]+([.B39]+[.B40])/2" office:value-type="float" office:value="18.3048681490422">
            <text:p>18,30486814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ATAN([.A41]^2)/PI()" office:value-type="float" office:value="0.499790723313399">
            <text:p>0,4997907233</text:p>
          </table:table-cell>
          <table:table-cell table:formula="of:=[.C40]+([.B40]+[.B41])/2" office:value-type="float" office:value="18.8046532926119">
            <text:p>18,80465329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ATAN([.A42]^2)/PI()" office:value-type="float" office:value="0.499801056347039">
            <text:p>0,4998010563</text:p>
          </table:table-cell>
          <table:table-cell table:formula="of:=[.C41]+([.B41]+[.B42])/2" office:value-type="float" office:value="19.3044491824421">
            <text:p>19,30444918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ATAN([.A43]^2)/PI()" office:value-type="float" office:value="0.499810642564762">
            <text:p>0,4998106426</text:p>
          </table:table-cell>
          <table:table-cell table:formula="of:=[.C42]+([.B42]+[.B43])/2" office:value-type="float" office:value="19.804255031898">
            <text:p>19,804255031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ATAN([.A44]^2)/PI()" office:value-type="float" office:value="0.499819552238047">
            <text:p>0,4998195522</text:p>
          </table:table-cell>
          <table:table-cell table:formula="of:=[.C43]+([.B43]+[.B44])/2" office:value-type="float" office:value="20.3040701292994">
            <text:p>20,3040701293</text:p>
          </table:table-cell>
        </table:table-row>
      </table:table>
      <table:table table:name="Exo3 Qu 4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'Exo3 Qu 4'.J28" table:end-x="2.062cm" table:end-y="0.368cm" draw:z-index="0" draw:style-name="gr1" svg:width="20.029cm" svg:height="11.843cm" svg:x="0.098cm" svg:y="0.102cm">
              <draw:object draw:notify-on-update-of-ranges="'Exo 3 Qu 3'.C1:'Exo 3 Qu 3'.C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Exo 4" table:style-name="ta1" table:print="false"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row table:style-name="ro1">
          <table:table-cell office:value-type="string">
            <text:p>Intervalle d'intégration</text:p>
          </table:table-cell>
          <table:table-cell office:value-type="string">
            <text:p>Points x_i</text:p>
          </table:table-cell>
          <table:table-cell office:value-type="string">
            <text:p>Poids w_i</text:p>
          </table:table-cell>
          <table:table-cell office:value-type="string">
            <text:p>Valeurs de (…)theta(...)</text:p>
          </table:table-cell>
          <table:table-cell office:value-type="string">
            <text:p>Valeurs pondérées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table:formula="of:=- SQRT(245+14*SQRT(70))/21" office:value-type="float" office:value="-0.906179845938664">
            <text:p>-0,9061798459</text:p>
          </table:table-cell>
          <table:table-cell table:formula="of:=(322-13*SQRT(70))/900" office:value-type="float" office:value="0.236926885056189">
            <text:p>0,2369268851</text:p>
          </table:table-cell>
          <table:table-cell table:formula="of:=([.$A$2]/2)*ATAN([.$A$2]*([.B2]+1)/2)/PI()" office:value-type="float" office:value="356.607481198244">
            <text:p>356,6074811982</text:p>
          </table:table-cell>
          <table:table-cell table:formula="of:=[.C2]*[.D2]" office:value-type="float" office:value="84.4898997080334">
            <text:p>84,489899708</text:p>
          </table:table-cell>
        </table:table-row>
        <table:table-row table:style-name="ro1">
          <table:table-cell/>
          <table:table-cell table:formula="of:=- SQRT(245-14*SQRT(70))/21" office:value-type="float" office:value="-0.538469310105683">
            <text:p>-0,5384693101</text:p>
          </table:table-cell>
          <table:table-cell table:formula="of:=(322+13*SQRT(70))/900" office:value-type="float" office:value="0.478628670499367">
            <text:p>0,4786286705</text:p>
          </table:table-cell>
          <table:table-cell table:formula="of:=([.$A$2]/2)*ATAN([.$A$2]*([.B3]+1)/2)/PI()" office:value-type="float" office:value="359.310319048564">
            <text:p>359,3103190486</text:p>
          </table:table-cell>
          <table:table-cell table:formula="of:=[.C3]*[.D3]" office:value-type="float" office:value="171.976220302917">
            <text:p>171,9762203029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128/225" office:value-type="float" office:value="0.568888888888889">
            <text:p>0,5688888889</text:p>
          </table:table-cell>
          <table:table-cell table:formula="of:=([.$A$2]/2)*ATAN([.$A$2]*([.B4]+1)/2)/PI()" office:value-type="float" office:value="359.681690318491">
            <text:p>359,6816903185</text:p>
          </table:table-cell>
          <table:table-cell table:formula="of:=[.C4]*[.D4]" office:value-type="float" office:value="204.618917158963">
            <text:p>204,618917159</text:p>
          </table:table-cell>
        </table:table-row>
        <table:table-row table:style-name="ro1">
          <table:table-cell/>
          <table:table-cell table:formula="of:=SQRT(245-14*SQRT(70))/21" office:value-type="float" office:value="0.538469310105683">
            <text:p>0,5384693101</text:p>
          </table:table-cell>
          <table:table-cell table:formula="of:=(322+13*SQRT(70))/900" office:value-type="float" office:value="0.478628670499367">
            <text:p>0,4786286705</text:p>
          </table:table-cell>
          <table:table-cell table:formula="of:=([.$A$2]/2)*ATAN([.$A$2]*([.B5]+1)/2)/PI()" office:value-type="float" office:value="359.79309967536">
            <text:p>359,7930996754</text:p>
          </table:table-cell>
          <table:table-cell table:formula="of:=[.C5]*[.D5]" office:value-type="float" office:value="172.207292952464">
            <text:p>172,2072929525</text:p>
          </table:table-cell>
        </table:table-row>
        <table:table-row table:style-name="ro1">
          <table:table-cell/>
          <table:table-cell table:formula="of:= SQRT(245+14*SQRT(70))/21" office:value-type="float" office:value="0.906179845938664">
            <text:p>0,9061798459</text:p>
          </table:table-cell>
          <table:table-cell table:formula="of:=(322-13*SQRT(70))/900" office:value-type="float" office:value="0.236926885056189">
            <text:p>0,2369268851</text:p>
          </table:table-cell>
          <table:table-cell table:formula="of:=([.$A$2]/2)*ATAN([.$A$2]*([.B6]+1)/2)/PI()" office:value-type="float" office:value="359.833011648648">
            <text:p>359,8330116486</text:p>
          </table:table-cell>
          <table:table-cell table:formula="of:=[.C6]*[.D6]" office:value-type="float" office:value="85.2541145903015">
            <text:p>85,254114590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Intégrale =</text:p>
          </table:table-cell>
          <table:table-cell table:formula="of:=SUM([.E2:.E7])" office:value-type="float" office:value="718.546444712679">
            <text:p>718,54644471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2">12/11/2011</text:date>, <text:time>11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Le Coz</meta:initial-creator>
    <meta:creation-date>2011-11-11T16:47:54</meta:creation-date>
    <dc:date>2011-11-12T11:52:44</dc:date>
    <dc:creator>Stefan Le Coz</dc:creator>
    <meta:editing-duration>PT18H19M29S</meta:editing-duration>
    <meta:editing-cycles>9</meta:editing-cycles>
    <meta:generator>OpenOffice.org/3.3$Unix OpenOffice.org_project/330m20$Build-9567</meta:generator>
    <meta:document-statistic meta:table-count="6" meta:cell-count="261" meta:object-count="1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7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3cm" svg:height="11.844cm" xlink:href=".." xlink:type="simple" chart:class="chart:line" chart:style-name="ch1">
        <chart:plot-area chart:style-name="ch2" table:cell-range-address="'Exo 3 Qu 3'.C1:'Exo 3 Qu 3'.C44" svg:x="1.128cm" svg:y="1.188cm" svg:width="15.434cm" svg:height="9.012cm">
          <chartooo:coordinate-region svg:x="1.779cm" svg:y="1.389cm" svg:width="14.642cm" svg:height="8.281cm"/>
          <chart:axis chart:dimension="x" chart:name="primary-x" chart:style-name="ch3">
            <chart:title svg:x="7.498cm" svg:y="10.436cm" chart:style-name="ch4">
              <text:p>Temps en minutes</text:p>
            </chart:title>
          </chart:axis>
          <chart:axis chart:dimension="y" chart:name="primary-y" chart:style-name="ch5">
            <chart:title svg:x="0.296cm" svg:y="6.744cm" chart:style-name="ch6">
              <text:p>Volume en m3</text:p>
            </chart:title>
            <chart:grid chart:style-name="ch7" chart:class="major"/>
          </chart:axis>
          <chart:series chart:style-name="ch8" chart:values-cell-range-address="'Exo 3 Qu 3'.C1:'Exo 3 Qu 3'.C44" chart:class="chart:line">
            <chart:data-point chart:repeated="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Exo 3 Qu 3'.C1:'Exo 3 Qu 3'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1010434811315">
                <text:p>0.4610104348113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04409225883992">
                <text:p>0.904409225883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7686331999258">
                <text:p>1.376863319992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6056625216582">
                <text:p>1.860566252165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4978361240517">
                <text:p>2.349783612405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4211616907433">
                <text:p>2.842116169074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3638196619067">
                <text:p>3.336381966190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83193059652746">
                <text:p>3.831930596527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32837432412127">
                <text:p>4.328374324121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82546752757566">
                <text:p>4.825467527575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32304700251853">
                <text:p>5.323047002518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82100004338995">
                <text:p>5.821000043389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31924630118529">
                <text:p>6.319246301185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81772694257001">
                <text:p>6.81772694257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31639789609045">
                <text:p>7.316397896090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81522549330831">
                <text:p>7.815225493308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31418356896015">
                <text:p>8.314183568960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81325148026888">
                <text:p>8.8132514802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31241272244919">
                <text:p>9.312412722449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81165394097639">
                <text:p>9.811653940976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3109642139732">
                <text:p>10.31096421397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8103345222666">
                <text:p>10.81033452226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3097573522317">
                <text:p>11.30975735223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8092263941525">
                <text:p>11.80922639415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3087363103263">
                <text:p>12.30873631032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8082825547907">
                <text:p>12.80828255479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.307861231746">
                <text:p>13.3078612317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.8074689833125">
                <text:p>13.8074689833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.30710289977">
                <text:p>14.307102899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.8067604471923">
                <text:p>14.80676044719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.3064394086678">
                <text:p>15.30643940866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.8061378362193">
                <text:p>15.80613783621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3058540112185">
                <text:p>16.30585401121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8055864115928">
                <text:p>16.80558641159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.3053336845035">
                <text:p>17.30533368450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.8050946234585">
                <text:p>17.80509462345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.3048681490422">
                <text:p>18.30486814904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.8046532926119">
                <text:p>18.80465329261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.3044491824421">
                <text:p>19.30444918244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.804255031898">
                <text:p>19.8042550318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.3040701292994">
                <text:p>20.3040701292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