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23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Matrix A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Matrix B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A+B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Produit A par B termes à termes</text:p>
          </table:table-cell>
          <table:covered-table-cell table:number-columns-repeated="2" table:style-name="ce1"/>
          <table:table-cell table:number-columns-repeated="1017"/>
        </table:table-row>
        <table:table-row table:style-name="ro1">
          <table:table-cell table:style-name="ce2" table:number-matrix-columns-spanned="3" table:number-matrix-rows-spanned="3" table:formula="of:=A+B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table:number-matrix-columns-spanned="3" table:number-matrix-rows-spanned="3" table:formula="of:=A*B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Produit 3*A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Produit A*B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table:number-matrix-columns-spanned="3" table:number-matrix-rows-spanned="3" table:formula="of:=3*A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table:number-matrix-columns-spanned="3" table:number-matrix-rows-spanned="3" table:formula="of:=MMULT(A;B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table:number-columns-repeated="3"/>
          <table:table-cell/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Transposée de A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Inverse A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table:number-matrix-columns-spanned="3" table:number-matrix-rows-spanned="3" table:formula="of:=TRANSPOSE(A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table:number-matrix-columns-spanned="3" table:number-matrix-rows-spanned="3" table:formula="of:=MINVERSE(A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-1" calcext:value-type="float">
            <text:p>-1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,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Matrice Identité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Inverse(A)*A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table:number-matrix-columns-spanned="3" table:number-matrix-rows-spanned="3" table:formula="of:=MUNIT(3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table:number-matrix-columns-spanned="3" table:number-matrix-rows-spanned="3" table:formula="of:=MMULT(A;MINVERSE(A)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Produit A par B termes à termes puis addition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Déterminant de A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2" table:formula="of:=SUMPRODUCT(A;B)" office:value-type="float" office:value="6" calcext:value-type="float">
            <text:p>6</text:p>
          </table:table-cell>
          <table:table-cell table:style-name="ce2"/>
          <table:table-cell/>
          <table:table-cell table:style-name="ce2"/>
          <table:table-cell table:style-name="ce4" table:number-matrix-columns-spanned="1" table:number-matrix-rows-spanned="1" table:formula="of:=MDETERM(A)" office:value-type="float" office:value="2" calcext:value-type="float">
            <text:p>2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table:number-columns-repeated="3"/>
          <table:table-cell/>
          <table:table-cell table:style-name="ce2" table:number-columns-repeated="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" table:base-cell-address="$Sheet1.$A$2" table:cell-range-address="$Sheet1.$A$2:.$C$4"/>
        <table:named-range table:name="B" table:base-cell-address="$Sheet1.$E$2" table:cell-range-address="$Sheet1.$E$2:.$G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21:24:23.315447000</meta:creation-date>
    <dc:date>2015-12-09T10:57:59.961531000</dc:date>
    <meta:editing-duration>PT41M3S</meta:editing-duration>
    <meta:editing-cycles>7</meta:editing-cycles>
    <meta:generator>LibreOffice/5.0.3.2$MacOSX_X86_64 LibreOffice_project/e5f16313668ac592c1bfb310f4390624e3dbfb75</meta:generator>
    <meta:document-statistic meta:table-count="1" meta:cell-count="104" meta:object-count="0"/>
  </office:meta>
</office:document-meta>
</file>